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4.815416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8"/>
          <table:table-cell table:number-columns-repeated="1635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table:style-name="ce78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83">
            <text:p>臺中市總預算及特別預算收支執行狀況(修正表)</text:p>
          </table:table-cell>
          <table:covered-table-cell table:number-columns-repeated="11"/>
          <table:table-cell office:value-type="string" table:number-columns-spanned="12" table:number-rows-spanned="1" table:style-name="ce83">
            <text:p>臺中市總預算及特別預算收支執行狀況（續1完）(修正表)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4">
            <text:p>中華民國111年2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style-name="ce3"/>
          <table:table-cell office:value-type="string" table:number-columns-spanned="10" table:number-rows-spanned="1" table:style-name="ce84">
            <text:p>中華民國111年2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9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5">
            <text:p>全年度預算數</text:p>
          </table:table-cell>
          <table:table-cell office:value-type="string" table:number-columns-spanned="3" table:number-rows-spanned="1" table:style-name="ce85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5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6">
            <text:p>累計實收實支數占全年度預算數(%)</text:p>
          </table:table-cell>
          <table:covered-table-cell/>
          <table:table-cell office:value-type="string" table:number-columns-spanned="3" table:number-rows-spanned="2" table:style-name="ce85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5">
            <text:p>全年度預算數</text:p>
          </table:table-cell>
          <table:table-cell office:value-type="string" table:number-columns-spanned="3" table:number-rows-spanned="1" table:style-name="ce85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5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6">
            <text:p>累計實收實支數占全年度預算數(%)</text:p>
          </table:table-cell>
          <table:covered-table-cell/>
          <table:table-cell table:style-name="ce79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7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7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7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7">
            <text:p>累計</text:p>
          </table:table-cell>
          <table:covered-table-cell/>
          <table:covered-table-cell/>
          <table:covered-table-cell/>
          <table:table-cell table:style-name="ce80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31"/>
          <table:table-cell table:style-name="ce51"/>
          <table:table-cell table:style-name="ce55"/>
          <table:table-cell office:value-type="string" table:style-name="ce4">
            <text:p>地政局主管</text:p>
          </table:table-cell>
          <table:table-cell table:style-name="ce20"/>
          <table:table-cell office:value-type="float" office:value="1362463000" table:style-name="ce61">
            <text:p><text:s/>1,362,463,000<text:s/></text:p>
          </table:table-cell>
          <table:table-cell office:value-type="float" office:value="91373000" table:style-name="ce61">
            <text:p><text:s/>91,373,000<text:s/></text:p>
          </table:table-cell>
          <table:table-cell table:style-name="ce65"/>
          <table:table-cell office:value-type="float" office:value="405150000" table:style-name="ce68">
            <text:p><text:s/>405,150,000<text:s/></text:p>
          </table:table-cell>
          <table:table-cell office:value-type="float" office:value="73548616" table:style-name="ce61">
            <text:p><text:s/>73,548,616<text:s/></text:p>
          </table:table-cell>
          <table:table-cell table:style-name="ce65"/>
          <table:table-cell office:value-type="float" office:value="281524536" table:style-name="ce68">
            <text:p><text:s/>281,524,536<text:s/></text:p>
          </table:table-cell>
          <table:table-cell office:value-type="float" office:value="20.662912387345564" table:formula="msoxl:=IF(ISNUMBER(V7/P7*100), V7/P7*100, &quot;-&quot;)" table:style-name="ce71">
            <text:p>20.66<text:s/></text:p>
          </table:table-cell>
          <table:table-cell table:style-name="ce51"/>
          <table:table-cell table:style-name="ce81"/>
          <table:table-cell table:number-columns-repeated="16359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5"/>
          <table:table-cell table:style-name="ce21"/>
          <table:table-cell office:value-type="float" office:value="141601107000" table:formula="msoxl:=SUM(D9:D18)" table:style-name="ce27">
            <text:p><text:s/>141,601,107,000<text:s/></text:p>
          </table:table-cell>
          <table:table-cell office:value-type="float" office:value="8011724000" table:formula="msoxl:=SUM(E9:E18)" table:style-name="ce27">
            <text:p><text:s/>8,011,724,000<text:s/></text:p>
          </table:table-cell>
          <table:table-cell table:style-name="ce32"/>
          <table:table-cell office:value-type="float" office:value="21101798000" table:formula="msoxl:=SUM(G9:G18)" table:style-name="ce36">
            <text:p><text:s/>21,101,798,000<text:s/></text:p>
          </table:table-cell>
          <table:table-cell office:value-type="float" office:value="10207270809" table:formula="msoxl:=SUM(H9:H18)" table:style-name="ce27">
            <text:p><text:s/>10,207,270,809<text:s/></text:p>
          </table:table-cell>
          <table:table-cell table:style-name="ce32"/>
          <table:table-cell office:value-type="float" office:value="23041645405" table:formula="msoxl:=SUM(J9:J18)" table:style-name="ce36">
            <text:p><text:s/>23,041,645,405<text:s/></text:p>
          </table:table-cell>
          <table:table-cell office:value-type="float" office:value="16.27222123694273" table:formula="msoxl:=IF(ISNUMBER(J8/D8*100), J8/D8*100, &quot;-&quot;)" table:style-name="ce46">
            <text:p><text:s/>16.27<text:s/></text:p>
          </table:table-cell>
          <table:table-cell table:style-name="ce52"/>
          <table:table-cell table:style-name="ce10"/>
          <table:table-cell office:value-type="string" table:style-name="ce5">
            <text:p>法制局主管</text:p>
          </table:table-cell>
          <table:table-cell table:style-name="ce21"/>
          <table:table-cell office:value-type="float" office:value="159999000" table:style-name="ce27">
            <text:p><text:s/>159,999,000<text:s/></text:p>
          </table:table-cell>
          <table:table-cell office:value-type="float" office:value="9129000" table:style-name="ce27">
            <text:p><text:s/>9,129,000<text:s/></text:p>
          </table:table-cell>
          <table:table-cell table:style-name="ce32"/>
          <table:table-cell office:value-type="float" office:value="50628000" table:style-name="ce36">
            <text:p><text:s/>50,628,000<text:s/></text:p>
          </table:table-cell>
          <table:table-cell office:value-type="float" office:value="7579328" table:style-name="ce27">
            <text:p><text:s/>7,579,328<text:s/></text:p>
          </table:table-cell>
          <table:table-cell table:style-name="ce32"/>
          <table:table-cell office:value-type="float" office:value="28196785" table:style-name="ce36">
            <text:p><text:s/>28,196,785<text:s/></text:p>
          </table:table-cell>
          <table:table-cell office:value-type="float" office:value="17.623100769379811" table:formula="msoxl:=IF(ISNUMBER(V8/P8*100), V8/P8*100, &quot;-&quot;)" table:style-name="ce72">
            <text:p>17.62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稅課收入</text:p>
          </table:table-cell>
          <table:table-cell table:style-name="ce21"/>
          <table:table-cell office:value-type="float" office:value="80346040000" table:style-name="ce27">
            <text:p><text:s/>80,346,040,000<text:s/></text:p>
          </table:table-cell>
          <table:table-cell office:value-type="float" office:value="4219863000" table:style-name="ce27">
            <text:p><text:s/>4,219,863,000<text:s/></text:p>
          </table:table-cell>
          <table:table-cell table:style-name="ce32"/>
          <table:table-cell office:value-type="float" office:value="9016964000" table:style-name="ce36">
            <text:p><text:s/>9,016,964,000<text:s/></text:p>
          </table:table-cell>
          <table:table-cell office:value-type="float" office:value="4086429677" table:style-name="ce27">
            <text:p><text:s/>4,086,429,677<text:s/></text:p>
          </table:table-cell>
          <table:table-cell table:style-name="ce32"/>
          <table:table-cell office:value-type="float" office:value="8938344627" table:style-name="ce36">
            <text:p><text:s/>8,938,344,627<text:s/></text:p>
          </table:table-cell>
          <table:table-cell office:value-type="float" office:value="11.124810416294318" table:formula="msoxl:=IF(ISNUMBER(J9/D9*100), J9/D9*100, &quot;-&quot;)" table:style-name="ce46">
            <text:p><text:s/>11.12<text:s/></text:p>
          </table:table-cell>
          <table:table-cell table:style-name="ce52"/>
          <table:table-cell table:style-name="ce10"/>
          <table:table-cell office:value-type="string" table:style-name="ce5">
            <text:p>新聞局主管</text:p>
          </table:table-cell>
          <table:table-cell table:style-name="ce21"/>
          <table:table-cell office:value-type="float" office:value="283065000" table:style-name="ce27">
            <text:p><text:s/>283,065,000<text:s/></text:p>
          </table:table-cell>
          <table:table-cell office:value-type="float" office:value="13891000" table:style-name="ce27">
            <text:p><text:s/>13,891,000<text:s/></text:p>
          </table:table-cell>
          <table:table-cell table:style-name="ce32"/>
          <table:table-cell office:value-type="float" office:value="64843000" table:style-name="ce36">
            <text:p><text:s/>64,843,000<text:s/></text:p>
          </table:table-cell>
          <table:table-cell office:value-type="float" office:value="6877562" table:style-name="ce27">
            <text:p><text:s/>6,877,562<text:s/></text:p>
          </table:table-cell>
          <table:table-cell table:style-name="ce32"/>
          <table:table-cell office:value-type="float" office:value="53235612" table:style-name="ce36">
            <text:p><text:s/>53,235,612<text:s/></text:p>
          </table:table-cell>
          <table:table-cell office:value-type="float" office:value="18.806850723332097" table:formula="msoxl:=IF(ISNUMBER(V9/P9*100), V9/P9*100, &quot;-&quot;)" table:style-name="ce72">
            <text:p>18.81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地方稅務局主管</text:p>
          </table:table-cell>
          <table:table-cell table:style-name="ce21"/>
          <table:table-cell office:value-type="float" office:value="877004000" table:style-name="ce27">
            <text:p><text:s/>877,004,000<text:s/></text:p>
          </table:table-cell>
          <table:table-cell office:value-type="float" office:value="55165000" table:style-name="ce27">
            <text:p><text:s/>55,165,000<text:s/></text:p>
          </table:table-cell>
          <table:table-cell table:style-name="ce32"/>
          <table:table-cell office:value-type="float" office:value="274213000" table:style-name="ce36">
            <text:p><text:s/>274,213,000<text:s/></text:p>
          </table:table-cell>
          <table:table-cell office:value-type="float" office:value="52695420" table:style-name="ce27">
            <text:p><text:s/>52,695,420<text:s/></text:p>
          </table:table-cell>
          <table:table-cell table:style-name="ce32"/>
          <table:table-cell office:value-type="float" office:value="195700900" table:style-name="ce36">
            <text:p><text:s/>195,700,900<text:s/></text:p>
          </table:table-cell>
          <table:table-cell office:value-type="float" office:value="22.314710081139879" table:formula="msoxl:=IF(ISNUMBER(V10/P10*100), V10/P10*100, &quot;-&quot;)" table:style-name="ce72">
            <text:p>22.31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罰款及賠償收入</text:p>
          </table:table-cell>
          <table:table-cell table:style-name="ce22"/>
          <table:table-cell office:value-type="float" office:value="2046522000" table:style-name="ce27">
            <text:p><text:s/>2,046,522,000<text:s/></text:p>
          </table:table-cell>
          <table:table-cell office:value-type="float" office:value="132979000" table:style-name="ce27">
            <text:p><text:s/>132,979,000<text:s/></text:p>
          </table:table-cell>
          <table:table-cell table:style-name="ce33"/>
          <table:table-cell office:value-type="float" office:value="245188000" table:style-name="ce36">
            <text:p><text:s/>245,188,000<text:s/></text:p>
          </table:table-cell>
          <table:table-cell office:value-type="float" office:value="171374662" table:style-name="ce27">
            <text:p><text:s/>171,374,662<text:s/></text:p>
          </table:table-cell>
          <table:table-cell table:style-name="ce33"/>
          <table:table-cell office:value-type="float" office:value="268094599" table:style-name="ce36">
            <text:p><text:s/>268,094,599<text:s/></text:p>
          </table:table-cell>
          <table:table-cell office:value-type="float" office:value="13.100010603355351" table:formula="msoxl:=IF(ISNUMBER(J11/D11*100), J11/D11*100, &quot;-&quot;)" table:style-name="ce46">
            <text:p><text:s/>13.10<text:s/></text:p>
          </table:table-cell>
          <table:table-cell table:style-name="ce52"/>
          <table:table-cell table:style-name="ce10"/>
          <table:table-cell office:value-type="string" table:style-name="ce5">
            <text:p>水利局主管</text:p>
          </table:table-cell>
          <table:table-cell table:style-name="ce22"/>
          <table:table-cell office:value-type="float" office:value="3865758000" table:style-name="ce27">
            <text:p><text:s/>3,865,758,000<text:s/></text:p>
          </table:table-cell>
          <table:table-cell office:value-type="float" office:value="222958000" table:style-name="ce27">
            <text:p><text:s/>222,958,000<text:s/></text:p>
          </table:table-cell>
          <table:table-cell table:style-name="ce33"/>
          <table:table-cell office:value-type="float" office:value="662483000" table:style-name="ce36">
            <text:p><text:s/>662,483,000<text:s/></text:p>
          </table:table-cell>
          <table:table-cell office:value-type="float" office:value="65262988" table:style-name="ce27">
            <text:p><text:s/>65,262,988<text:s/></text:p>
          </table:table-cell>
          <table:table-cell table:style-name="ce33"/>
          <table:table-cell office:value-type="float" office:value="444475608" table:style-name="ce36">
            <text:p><text:s/>444,475,608<text:s/></text:p>
          </table:table-cell>
          <table:table-cell office:value-type="float" office:value="11.497760801374531" table:formula="msoxl:=IF(ISNUMBER(V11/P11*100), V11/P11*100, &quot;-&quot;)" table:style-name="ce72">
            <text:p>11.50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規費收入</text:p>
          </table:table-cell>
          <table:table-cell table:style-name="ce22"/>
          <table:table-cell office:value-type="float" office:value="4979726000" table:style-name="ce27">
            <text:p><text:s/>4,979,726,000<text:s/></text:p>
          </table:table-cell>
          <table:table-cell office:value-type="float" office:value="189110000" table:style-name="ce27">
            <text:p><text:s/>189,110,000<text:s/></text:p>
          </table:table-cell>
          <table:table-cell table:style-name="ce33"/>
          <table:table-cell office:value-type="float" office:value="417181000" table:style-name="ce36">
            <text:p><text:s/>417,181,000<text:s/></text:p>
          </table:table-cell>
          <table:table-cell office:value-type="float" office:value="256606157" table:style-name="ce27">
            <text:p><text:s/>256,606,157<text:s/></text:p>
          </table:table-cell>
          <table:table-cell table:style-name="ce33"/>
          <table:table-cell office:value-type="float" office:value="453394688" table:style-name="ce36">
            <text:p><text:s/>453,394,688<text:s/></text:p>
          </table:table-cell>
          <table:table-cell office:value-type="float" office:value="9.1048119515009454" table:formula="msoxl:=IF(ISNUMBER(J12/D12*100), J12/D12*100, &quot;-&quot;)" table:style-name="ce46">
            <text:p><text:s/>9.10<text:s/></text:p>
          </table:table-cell>
          <table:table-cell table:style-name="ce52"/>
          <table:table-cell table:style-name="ce10"/>
          <table:table-cell office:value-type="string" table:style-name="ce5">
            <text:p>運動局主管</text:p>
          </table:table-cell>
          <table:table-cell table:style-name="ce22"/>
          <table:table-cell office:value-type="float" office:value="2831995000" table:style-name="ce27">
            <text:p><text:s/>2,831,995,000<text:s/></text:p>
          </table:table-cell>
          <table:table-cell office:value-type="float" office:value="82802000" table:style-name="ce27">
            <text:p><text:s/>82,802,000<text:s/></text:p>
          </table:table-cell>
          <table:table-cell table:style-name="ce33"/>
          <table:table-cell office:value-type="float" office:value="321703000" table:style-name="ce36">
            <text:p><text:s/>321,703,000<text:s/></text:p>
          </table:table-cell>
          <table:table-cell office:value-type="float" office:value="5382026" table:style-name="ce27">
            <text:p><text:s/>5,382,026<text:s/></text:p>
          </table:table-cell>
          <table:table-cell table:style-name="ce33"/>
          <table:table-cell office:value-type="float" office:value="57659509" table:style-name="ce36">
            <text:p><text:s/>57,659,509<text:s/></text:p>
          </table:table-cell>
          <table:table-cell office:value-type="float" office:value="2.0360032062203501" table:formula="msoxl:=IF(ISNUMBER(V12/P12*100), V12/P12*100, &quot;-&quot;)" table:style-name="ce72">
            <text:p>2.04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信託管理收入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統籌支撥科目主管</text:p>
          </table:table-cell>
          <table:table-cell table:style-name="ce22"/>
          <table:table-cell office:value-type="float" office:value="5342693000" table:style-name="ce27">
            <text:p><text:s/>5,342,693,000<text:s/></text:p>
          </table:table-cell>
          <table:table-cell office:value-type="float" office:value="269865600" table:style-name="ce27">
            <text:p><text:s/>269,865,600<text:s/></text:p>
          </table:table-cell>
          <table:table-cell table:style-name="ce33"/>
          <table:table-cell office:value-type="float" office:value="827732640" table:style-name="ce36">
            <text:p><text:s/>827,732,640<text:s/></text:p>
          </table:table-cell>
          <table:table-cell office:value-type="float" office:value="158808443" table:style-name="ce27">
            <text:p><text:s/>158,808,443<text:s/></text:p>
          </table:table-cell>
          <table:table-cell table:style-name="ce33"/>
          <table:table-cell office:value-type="float" office:value="465639219" table:style-name="ce36">
            <text:p><text:s/>465,639,219<text:s/></text:p>
          </table:table-cell>
          <table:table-cell office:value-type="float" office:value="8.7154403032328442" table:formula="msoxl:=IF(ISNUMBER(V13/P13*100), V13/P13*100, &quot;-&quot;)" table:style-name="ce72">
            <text:p>8.72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財產收入</text:p>
          </table:table-cell>
          <table:table-cell table:style-name="ce21"/>
          <table:table-cell office:value-type="float" office:value="890090000" table:style-name="ce27">
            <text:p><text:s/>890,090,000<text:s/></text:p>
          </table:table-cell>
          <table:table-cell office:value-type="float" office:value="37288000" table:style-name="ce27">
            <text:p><text:s/>37,288,000<text:s/></text:p>
          </table:table-cell>
          <table:table-cell table:style-name="ce32"/>
          <table:table-cell office:value-type="float" office:value="119792000" table:style-name="ce36">
            <text:p><text:s/>119,792,000<text:s/></text:p>
          </table:table-cell>
          <table:table-cell office:value-type="float" office:value="63662630" table:style-name="ce27">
            <text:p><text:s/>63,662,630<text:s/></text:p>
          </table:table-cell>
          <table:table-cell table:style-name="ce32"/>
          <table:table-cell office:value-type="float" office:value="138186157" table:style-name="ce36">
            <text:p><text:s/>138,186,157<text:s/></text:p>
          </table:table-cell>
          <table:table-cell office:value-type="float" office:value="15.524964554146209" table:formula="msoxl:=IF(ISNUMBER(J14/D14*100), J14/D14*100, &quot;-&quot;)" table:style-name="ce46">
            <text:p><text:s/>15.52<text:s/></text:p>
          </table:table-cell>
          <table:table-cell table:style-name="ce52"/>
          <table:table-cell table:style-name="ce10"/>
          <table:table-cell office:value-type="string" table:style-name="ce57">
            <text:p>調整公務員工待遇準備主管</text:p>
          </table:table-cell>
          <table:table-cell table:style-name="ce5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4618000" table:style-name="ce36">
            <text:p><text:s/>4,618,000<text:s/></text:p>
          </table:table-cell>
          <table:table-cell office:value-type="float" office:value="4.4603773993121473E-2" table:formula="msoxl:=IF(ISNUMBER(J15/D15*100), J15/D15*100, &quot;-&quot;)" table:style-name="ce46">
            <text:p><text:s/>0.04<text:s/></text:p>
          </table:table-cell>
          <table:table-cell table:style-name="ce52"/>
          <table:table-cell table:style-name="ce10"/>
          <table:table-cell office:value-type="string" table:style-name="ce5">
            <text:p>第二預備金主管</text:p>
          </table:table-cell>
          <table:table-cell table:style-name="ce60"/>
          <table:table-cell office:value-type="float" office:value="497110000" table:style-name="ce27">
            <text:p><text:s/>497,110,000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15/P15*100), V15/P15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補助及協助收入</text:p>
          </table:table-cell>
          <table:table-cell table:style-name="ce21"/>
          <table:table-cell office:value-type="float" office:value="37272115000" table:style-name="ce27">
            <text:p><text:s/>37,272,115,000<text:s/></text:p>
          </table:table-cell>
          <table:table-cell office:value-type="float" office:value="2109005000" table:style-name="ce27">
            <text:p><text:s/>2,109,005,000<text:s/></text:p>
          </table:table-cell>
          <table:table-cell table:style-name="ce32"/>
          <table:table-cell office:value-type="float" office:value="9952023000" table:style-name="ce36">
            <text:p><text:s/>9,952,023,000<text:s/></text:p>
          </table:table-cell>
          <table:table-cell office:value-type="float" office:value="5562418106" table:style-name="ce27">
            <text:p><text:s/>5,562,418,106<text:s/></text:p>
          </table:table-cell>
          <table:table-cell table:style-name="ce32"/>
          <table:table-cell office:value-type="float" office:value="10896949805" table:style-name="ce36">
            <text:p><text:s/>10,896,949,805<text:s/></text:p>
          </table:table-cell>
          <table:table-cell office:value-type="float" office:value="29.236199247077877" table:formula="msoxl:=IF(ISNUMBER(J16/D16*100), J16/D16*100, &quot;-&quot;)" table:style-name="ce46">
            <text:p><text:s/>29.24<text:s/></text:p>
          </table:table-cell>
          <table:table-cell table:style-name="ce52"/>
          <table:table-cell office:value-type="string" table:style-name="ce5">
            <text:p>三、融資調度部分</text:p>
          </table:table-cell>
          <table:table-cell table:style-name="ce5"/>
          <table:table-cell table:style-name="ce21"/>
          <table:table-cell office:value-type="float" office:value="9599805000" table:formula="msoxl:=P17-P18+P19" table:style-name="ce62">
            <text:p>9,599,805,000<text:s/></text:p>
          </table:table-cell>
          <table:table-cell office:value-type="float" office:value="0" table:formula="msoxl:=Q17-Q18+Q19" table:style-name="ce27">
            <text:p><text:s/>-<text:s/></text:p>
          </table:table-cell>
          <table:table-cell table:style-name="ce32"/>
          <table:table-cell office:value-type="float" office:value="0" table:formula="msoxl:=S17-S18+S19" table:style-name="ce36">
            <text:p><text:s/>-<text:s/></text:p>
          </table:table-cell>
          <table:table-cell office:value-type="float" office:value="0" table:formula="msoxl:=T17-T18+T19" table:style-name="ce27">
            <text:p><text:s/>-<text:s/></text:p>
          </table:table-cell>
          <table:table-cell table:style-name="ce32"/>
          <table:table-cell office:value-type="float" office:value="0" table:formula="msoxl:=V17-V18+V19" table:style-name="ce36">
            <text:p><text:s/>-<text:s/></text:p>
          </table:table-cell>
          <table:table-cell office:value-type="float" office:value="0" table:formula="msoxl:=IF(ISNUMBER(V16/P16*100), V16/P16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捐獻及贈與收入</text:p>
          </table:table-cell>
          <table:table-cell table:style-name="ce21"/>
          <table:table-cell office:value-type="float" office:value="361758000" table:style-name="ce27">
            <text:p><text:s/>361,758,000<text:s/></text:p>
          </table:table-cell>
          <table:table-cell office:value-type="float" office:value="1665000" table:style-name="ce27">
            <text:p><text:s/>1,665,000<text:s/></text:p>
          </table:table-cell>
          <table:table-cell table:style-name="ce32"/>
          <table:table-cell office:value-type="float" office:value="10429000" table:style-name="ce36">
            <text:p><text:s/>10,429,000<text:s/></text:p>
          </table:table-cell>
          <table:table-cell office:value-type="float" office:value="5190484" table:style-name="ce27">
            <text:p><text:s/>5,190,484<text:s/></text:p>
          </table:table-cell>
          <table:table-cell table:style-name="ce32"/>
          <table:table-cell office:value-type="float" office:value="7827805" table:style-name="ce36">
            <text:p><text:s/>7,827,805<text:s/></text:p>
          </table:table-cell>
          <table:table-cell office:value-type="float" office:value="2.1638236058359452" table:formula="msoxl:=IF(ISNUMBER(J17/D17*100), J17/D17*100, &quot;-&quot;)" table:style-name="ce46">
            <text:p><text:s/>2.16<text:s/></text:p>
          </table:table-cell>
          <table:table-cell table:style-name="ce52"/>
          <table:table-cell table:style-name="ce56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12599805000" table:style-name="ce27">
            <text:p><text:s/>112,599,805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34000000000" table:style-name="ce36">
            <text:p><text:s/>34,000,000,000<text:s/></text:p>
          </table:table-cell>
          <table:table-cell office:value-type="float" office:value="30.195434175041424" table:formula="msoxl:=IF(ISNUMBER(V17/P17*100), V17/P17*100, &quot;-&quot;)" table:style-name="ce72">
            <text:p>30.20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其他收入</text:p>
          </table:table-cell>
          <table:table-cell table:style-name="ce21"/>
          <table:table-cell office:value-type="float" office:value="5351472000" table:style-name="ce27">
            <text:p><text:s/>5,351,472,000<text:s/></text:p>
          </table:table-cell>
          <table:table-cell office:value-type="float" office:value="1321814000" table:style-name="ce27">
            <text:p><text:s/>1,321,814,000<text:s/></text:p>
          </table:table-cell>
          <table:table-cell table:style-name="ce32"/>
          <table:table-cell office:value-type="float" office:value="1331813000" table:style-name="ce36">
            <text:p><text:s/>1,331,813,000<text:s/></text:p>
          </table:table-cell>
          <table:table-cell office:value-type="float" office:value="61589093" table:style-name="ce27">
            <text:p><text:s/>61,589,093<text:s/></text:p>
          </table:table-cell>
          <table:table-cell table:style-name="ce32"/>
          <table:table-cell office:value-type="float" office:value="2334229724" table:style-name="ce36">
            <text:p><text:s/>2,334,229,724<text:s/></text:p>
          </table:table-cell>
          <table:table-cell office:value-type="float" office:value="43.61846093934529" table:formula="msoxl:=IF(ISNUMBER(J18/D18*100), J18/D18*100, &quot;-&quot;)" table:style-name="ce46">
            <text:p><text:s/>43.62<text:s/></text:p>
          </table:table-cell>
          <table:table-cell table:style-name="ce52"/>
          <table:table-cell table:style-name="ce5"/>
          <table:table-cell office:value-type="string" table:style-name="ce5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34000000000" table:style-name="ce36">
            <text:p><text:s/>34,000,000,000<text:s/></text:p>
          </table:table-cell>
          <table:table-cell office:value-type="float" office:value="33.009708737864081" table:formula="msoxl:=IF(ISNUMBER(V18/P18*100), V18/P18*100, &quot;-&quot;)" table:style-name="ce72">
            <text:p>33.01<text:s/></text:p>
          </table:table-cell>
          <table:table-cell table:style-name="ce52"/>
          <table:table-cell table:number-columns-repeated="16360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5"/>
          <table:table-cell table:style-name="ce22"/>
          <table:table-cell office:value-type="float" office:value="151200912000" table:formula="msoxl:=SUM(D20:D37, P7:P15)" table:style-name="ce27">
            <text:p><text:s/>151,200,912,000<text:s/></text:p>
          </table:table-cell>
          <table:table-cell office:value-type="float" office:value="10139052600" table:formula="msoxl:=SUM(E20:E37, Q7:Q15)" table:style-name="ce27">
            <text:p><text:s/>10,139,052,600<text:s/></text:p>
          </table:table-cell>
          <table:table-cell table:style-name="ce32"/>
          <table:table-cell office:value-type="float" office:value="35381961640" table:formula="msoxl:=SUM(G20:G37, S7:S15)" table:style-name="ce36">
            <text:p><text:s/>35,381,961,640<text:s/></text:p>
          </table:table-cell>
          <table:table-cell office:value-type="float" office:value="8087105739" table:formula="msoxl:=SUM(H20:H37, T7:T15)" table:style-name="ce27">
            <text:p><text:s/>8,087,105,739<text:s/></text:p>
          </table:table-cell>
          <table:table-cell table:style-name="ce32"/>
          <table:table-cell office:value-type="float" office:value="24937868221" table:formula="msoxl:=SUM(J20:J37, V7:V15)" table:style-name="ce36">
            <text:p><text:s/>24,937,868,221<text:s/></text:p>
          </table:table-cell>
          <table:table-cell office:value-type="float" office:value="16.493199605171693" table:formula="msoxl:=IF(ISNUMBER(J19/D19*100), J19/D19*100, &quot;-&quot;)" table:style-name="ce46">
            <text:p><text:s/>16.49<text:s/></text:p>
          </table:table-cell>
          <table:table-cell table:style-name="ce52"/>
          <table:table-cell table:style-name="ce5"/>
          <table:table-cell office:value-type="string" table:style-name="ce5">
            <text:p>移用以前年度歲計賸餘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市議會主管</text:p>
          </table:table-cell>
          <table:table-cell table:style-name="ce21"/>
          <table:table-cell office:value-type="float" office:value="798040000" table:style-name="ce27">
            <text:p><text:s/>798,040,000<text:s/></text:p>
          </table:table-cell>
          <table:table-cell office:value-type="float" office:value="54812000" table:style-name="ce27">
            <text:p><text:s/>54,812,000<text:s/></text:p>
          </table:table-cell>
          <table:table-cell table:style-name="ce32"/>
          <table:table-cell office:value-type="float" office:value="194664000" table:style-name="ce36">
            <text:p><text:s/>194,664,000<text:s/></text:p>
          </table:table-cell>
          <table:table-cell office:value-type="float" office:value="47314154" table:style-name="ce27">
            <text:p><text:s/>47,314,154<text:s/></text:p>
          </table:table-cell>
          <table:table-cell table:style-name="ce32"/>
          <table:table-cell office:value-type="float" office:value="159913424" table:style-name="ce36">
            <text:p><text:s/>159,913,424<text:s/></text:p>
          </table:table-cell>
          <table:table-cell office:value-type="float" office:value="20.038271765826273" table:formula="msoxl:=IF(ISNUMBER(J20/D20*100), J20/D20*100, &quot;-&quot;)" table:style-name="ce46">
            <text:p><text:s/>20.04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6"/>
          <table:table-cell table:style-name="ce21"/>
          <table:table-cell office:value-type="float" office:value="0" table:formula="msoxl:=D8-D19-P18+P17+P19" table:style-name="ce27">
            <text:p><text:s/>-<text:s/></text:p>
          </table:table-cell>
          <table:table-cell office:value-type="float" office:value="-2127328600" table:formula="msoxl:=E8-E19-Q18+Q17+Q19" table:style-name="ce62">
            <text:p>-2,127,328,600<text:s/></text:p>
          </table:table-cell>
          <table:table-cell table:style-name="ce32"/>
          <table:table-cell office:value-type="float" office:value="-14280163640" table:formula="msoxl:=G8-G19-S18+S17+S19" table:style-name="ce69">
            <text:p>-14,280,163,640<text:s/></text:p>
          </table:table-cell>
          <table:table-cell office:value-type="float" office:value="2120165070" table:formula="msoxl:=H8-H19-T18+T17+T19" table:style-name="ce62">
            <text:p>2,120,165,070<text:s/></text:p>
          </table:table-cell>
          <table:table-cell table:style-name="ce32"/>
          <table:table-cell office:value-type="float" office:value="-1896222816" table:formula="msoxl:=J8-J19-V18+V17+V19" table:style-name="ce69">
            <text:p>-1,896,222,816<text:s/></text:p>
          </table:table-cell>
          <table:table-cell office:value-type="string" table:style-name="ce47">
            <text:p>--</text:p>
          </table:table-cell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14">
            <text:p>市政府主管</text:p>
          </table:table-cell>
          <table:table-cell table:style-name="ce21"/>
          <table:table-cell office:value-type="float" office:value="7772387000" table:style-name="ce27">
            <text:p><text:s/>7,772,387,000<text:s/></text:p>
          </table:table-cell>
          <table:table-cell office:value-type="float" office:value="460502000" table:style-name="ce27">
            <text:p><text:s/>460,502,000<text:s/></text:p>
          </table:table-cell>
          <table:table-cell table:style-name="ce32"/>
          <table:table-cell office:value-type="float" office:value="1749433000" table:style-name="ce36">
            <text:p><text:s/>1,749,433,000<text:s/></text:p>
          </table:table-cell>
          <table:table-cell office:value-type="float" office:value="337659471" table:style-name="ce27">
            <text:p><text:s/>337,659,471<text:s/></text:p>
          </table:table-cell>
          <table:table-cell table:style-name="ce32"/>
          <table:table-cell office:value-type="float" office:value="1060002453" table:style-name="ce36">
            <text:p><text:s/>1,060,002,453<text:s/></text:p>
          </table:table-cell>
          <table:table-cell office:value-type="float" office:value="13.638055503412271" table:formula="msoxl:=IF(ISNUMBER(J21/D21*100), J21/D21*100, &quot;-&quot;)" table:style-name="ce46">
            <text:p><text:s/>13.64<text:s/></text:p>
          </table:table-cell>
          <table:table-cell table:style-name="ce52"/>
          <table:table-cell office:value-type="string" table:style-name="ce5">
            <text:p>乙、特別預算部分：</text:p>
          </table:table-cell>
          <table:table-cell table:style-name="ce5"/>
          <table:table-cell table:style-name="ce22"/>
          <table:table-cell table:number-columns-repeated="2" table:style-name="ce63"/>
          <table:table-cell table:style-name="ce33"/>
          <table:table-cell table:style-name="ce70"/>
          <table:table-cell table:style-name="ce63"/>
          <table:table-cell table:style-name="ce33"/>
          <table:table-cell table:style-name="ce70"/>
          <table:table-cell table:style-name="ce3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民政局主管</text:p>
          </table:table-cell>
          <table:table-cell table:style-name="ce21"/>
          <table:table-cell office:value-type="float" office:value="2006826000" table:style-name="ce27">
            <text:p><text:s/>2,006,826,000<text:s/></text:p>
          </table:table-cell>
          <table:table-cell office:value-type="float" office:value="125015000" table:style-name="ce27">
            <text:p><text:s/>125,015,000<text:s/></text:p>
          </table:table-cell>
          <table:table-cell table:style-name="ce32"/>
          <table:table-cell office:value-type="float" office:value="436623000" table:style-name="ce36">
            <text:p><text:s/>436,623,000<text:s/></text:p>
          </table:table-cell>
          <table:table-cell office:value-type="float" office:value="116615488" table:style-name="ce27">
            <text:p><text:s/>116,615,488<text:s/></text:p>
          </table:table-cell>
          <table:table-cell table:style-name="ce32"/>
          <table:table-cell office:value-type="float" office:value="307147767" table:style-name="ce36">
            <text:p><text:s/>307,147,767<text:s/></text:p>
          </table:table-cell>
          <table:table-cell office:value-type="float" office:value="15.305151866679022" table:formula="msoxl:=IF(ISNUMBER(J22/D22*100), J22/D22*100, &quot;-&quot;)" table:style-name="ce46">
            <text:p><text:s/>15.31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財政局主管</text:p>
          </table:table-cell>
          <table:table-cell table:style-name="ce21"/>
          <table:table-cell office:value-type="float" office:value="1048671000" table:style-name="ce27">
            <text:p><text:s/>1,048,671,000<text:s/></text:p>
          </table:table-cell>
          <table:table-cell office:value-type="float" office:value="25691000" table:style-name="ce27">
            <text:p><text:s/>25,691,000<text:s/></text:p>
          </table:table-cell>
          <table:table-cell table:style-name="ce32"/>
          <table:table-cell office:value-type="float" office:value="325760000" table:style-name="ce36">
            <text:p><text:s/>325,760,000<text:s/></text:p>
          </table:table-cell>
          <table:table-cell office:value-type="float" office:value="11400619" table:style-name="ce27">
            <text:p><text:s/>11,400,619<text:s/></text:p>
          </table:table-cell>
          <table:table-cell table:style-name="ce32"/>
          <table:table-cell office:value-type="float" office:value="243216371" table:style-name="ce36">
            <text:p><text:s/>243,216,371<text:s/></text:p>
          </table:table-cell>
          <table:table-cell office:value-type="float" office:value="23.192819387586763" table:formula="msoxl:=IF(ISNUMBER(J23/D23*100), J23/D23*100, &quot;-&quot;)" table:style-name="ce46">
            <text:p><text:s/>23.19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教育局主管</text:p>
          </table:table-cell>
          <table:table-cell table:style-name="ce21"/>
          <table:table-cell office:value-type="float" office:value="54062753000" table:style-name="ce27">
            <text:p><text:s/>54,062,753,000<text:s/></text:p>
          </table:table-cell>
          <table:table-cell office:value-type="float" office:value="4373071000" table:style-name="ce27">
            <text:p><text:s/>4,373,071,000<text:s/></text:p>
          </table:table-cell>
          <table:table-cell table:style-name="ce32"/>
          <table:table-cell office:value-type="float" office:value="15351229000" table:style-name="ce36">
            <text:p><text:s/>15,351,229,000<text:s/></text:p>
          </table:table-cell>
          <table:table-cell office:value-type="float" office:value="4795605141" table:style-name="ce27">
            <text:p><text:s/>4,795,605,141<text:s/></text:p>
          </table:table-cell>
          <table:table-cell table:style-name="ce32"/>
          <table:table-cell office:value-type="float" office:value="14738690089" table:style-name="ce36">
            <text:p><text:s/>14,738,690,089<text:s/></text:p>
          </table:table-cell>
          <table:table-cell office:value-type="float" office:value="27.262189346887311" table:formula="msoxl:=IF(ISNUMBER(J24/D24*100), J24/D24*100, &quot;-&quot;)" table:style-name="ce46">
            <text:p><text:s/>27.26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經濟發展局主管</text:p>
          </table:table-cell>
          <table:table-cell table:style-name="ce22"/>
          <table:table-cell office:value-type="float" office:value="782285000" table:style-name="ce27">
            <text:p><text:s/>782,285,000<text:s/></text:p>
          </table:table-cell>
          <table:table-cell office:value-type="float" office:value="30603000" table:style-name="ce27">
            <text:p><text:s/>30,603,000<text:s/></text:p>
          </table:table-cell>
          <table:table-cell table:style-name="ce33"/>
          <table:table-cell office:value-type="float" office:value="182638000" table:style-name="ce36">
            <text:p><text:s/>182,638,000<text:s/></text:p>
          </table:table-cell>
          <table:table-cell office:value-type="float" office:value="24469032" table:style-name="ce27">
            <text:p><text:s/>24,469,032<text:s/></text:p>
          </table:table-cell>
          <table:table-cell table:style-name="ce33"/>
          <table:table-cell office:value-type="float" office:value="80331067" table:style-name="ce36">
            <text:p><text:s/>80,331,067<text:s/></text:p>
          </table:table-cell>
          <table:table-cell office:value-type="float" office:value="10.268772506183808" table:formula="msoxl:=IF(ISNUMBER(J25/D25*100), J25/D25*100, &quot;-&quot;)" table:style-name="ce46">
            <text:p><text:s/>10.27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建設局主管</text:p>
          </table:table-cell>
          <table:table-cell table:style-name="ce22"/>
          <table:table-cell office:value-type="float" office:value="9615613000" table:style-name="ce27">
            <text:p><text:s/>9,615,613,000<text:s/></text:p>
          </table:table-cell>
          <table:table-cell office:value-type="float" office:value="480707000" table:style-name="ce27">
            <text:p><text:s/>480,707,000<text:s/></text:p>
          </table:table-cell>
          <table:table-cell table:style-name="ce33"/>
          <table:table-cell office:value-type="float" office:value="1845591000" table:style-name="ce36">
            <text:p><text:s/>1,845,591,000<text:s/></text:p>
          </table:table-cell>
          <table:table-cell office:value-type="float" office:value="74009638" table:style-name="ce27">
            <text:p><text:s/>74,009,638<text:s/></text:p>
          </table:table-cell>
          <table:table-cell table:style-name="ce33"/>
          <table:table-cell office:value-type="float" office:value="150768730" table:style-name="ce36">
            <text:p><text:s/>150,768,730<text:s/></text:p>
          </table:table-cell>
          <table:table-cell office:value-type="float" office:value="1.5679575498722755" table:formula="msoxl:=IF(ISNUMBER(J26/D26*100), J26/D26*100, &quot;-&quot;)" table:style-name="ce46">
            <text:p><text:s/>1.57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"/>
          <table:table-cell table:style-name="ce21"/>
          <table:table-cell office:value-type="float" office:value="0" table:formula="msoxl:=P22-P23+P25" table:style-name="ce27">
            <text:p><text:s/>-<text:s/></text:p>
          </table:table-cell>
          <table:table-cell office:value-type="float" office:value="0" table:formula="msoxl:=Q22-Q23+Q25" table:style-name="ce27">
            <text:p><text:s/>-<text:s/></text:p>
          </table:table-cell>
          <table:table-cell table:style-name="ce32"/>
          <table:table-cell office:value-type="float" office:value="0" table:formula="msoxl:=S22-S23+S25" table:style-name="ce36">
            <text:p><text:s/>-<text:s/></text:p>
          </table:table-cell>
          <table:table-cell office:value-type="float" office:value="0" table:formula="msoxl:=T22-T23+T25" table:style-name="ce27">
            <text:p><text:s/>-<text:s/></text:p>
          </table:table-cell>
          <table:table-cell table:style-name="ce32"/>
          <table:table-cell office:value-type="float" office:value="0" table:formula="msoxl:=V22-V23+V25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交通局主管</text:p>
          </table:table-cell>
          <table:table-cell table:style-name="ce22"/>
          <table:table-cell office:value-type="float" office:value="8808025000" table:style-name="ce27">
            <text:p><text:s/>8,808,025,000<text:s/></text:p>
          </table:table-cell>
          <table:table-cell office:value-type="float" office:value="105384000" table:style-name="ce27">
            <text:p><text:s/>105,384,000<text:s/></text:p>
          </table:table-cell>
          <table:table-cell table:style-name="ce33"/>
          <table:table-cell office:value-type="float" office:value="209243000" table:style-name="ce36">
            <text:p><text:s/>209,243,000<text:s/></text:p>
          </table:table-cell>
          <table:table-cell office:value-type="float" office:value="26981384" table:style-name="ce27">
            <text:p><text:s/>26,981,384<text:s/></text:p>
          </table:table-cell>
          <table:table-cell table:style-name="ce33"/>
          <table:table-cell office:value-type="float" office:value="84618774" table:style-name="ce36">
            <text:p><text:s/>84,618,774<text:s/></text:p>
          </table:table-cell>
          <table:table-cell office:value-type="float" office:value="0.9607008835692451" table:formula="msoxl:=IF(ISNUMBER(J27/D27*100), J27/D27*100, &quot;-&quot;)" table:style-name="ce46">
            <text:p><text:s/>0.96<text:s/></text:p>
          </table:table-cell>
          <table:table-cell table:style-name="ce52"/>
          <table:table-cell office:value-type="string" table:style-name="ce5">
            <text:p>丙、以前年度部分</text:p>
          </table:table-cell>
          <table:table-cell table:style-name="ce5"/>
          <table:table-cell table:style-name="ce22"/>
          <table:table-cell table:number-columns-repeated="2" table:style-name="ce27"/>
          <table:table-cell table:style-name="ce33"/>
          <table:table-cell table:style-name="ce36"/>
          <table:table-cell table:style-name="ce27"/>
          <table:table-cell table:style-name="ce33"/>
          <table:table-cell table:style-name="ce36"/>
          <table:table-cell table:style-name="ce47"/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都市發展局主管</text:p>
          </table:table-cell>
          <table:table-cell table:style-name="ce21"/>
          <table:table-cell office:value-type="float" office:value="1554661000" table:style-name="ce27">
            <text:p><text:s/>1,554,661,000<text:s/></text:p>
          </table:table-cell>
          <table:table-cell office:value-type="float" office:value="153359000" table:style-name="ce27">
            <text:p><text:s/>153,359,000<text:s/></text:p>
          </table:table-cell>
          <table:table-cell table:style-name="ce32"/>
          <table:table-cell office:value-type="float" office:value="330215000" table:style-name="ce36">
            <text:p><text:s/>330,215,000<text:s/></text:p>
          </table:table-cell>
          <table:table-cell office:value-type="float" office:value="103431666" table:style-name="ce27">
            <text:p><text:s/>103,431,666<text:s/></text:p>
          </table:table-cell>
          <table:table-cell table:style-name="ce32"/>
          <table:table-cell office:value-type="float" office:value="174680412" table:style-name="ce36">
            <text:p><text:s/>174,680,412<text:s/></text:p>
          </table:table-cell>
          <table:table-cell office:value-type="float" office:value="11.235916511702552" table:formula="msoxl:=IF(ISNUMBER(J28/D28*100), J28/D28*100, &quot;-&quot;)" table:style-name="ce46">
            <text:p><text:s/>11.24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2"/>
          <table:table-cell office:value-type="float" office:value="17000351345" table:style-name="ce63">
            <text:p><text:s/>17,000,351,345<text:s/></text:p>
          </table:table-cell>
          <table:table-cell office:value-type="float" office:value="0" table:style-name="ce63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float" office:value="329044445" table:style-name="ce63">
            <text:p><text:s/>329,044,445<text:s/></text:p>
          </table:table-cell>
          <table:table-cell table:style-name="ce33"/>
          <table:table-cell office:value-type="float" office:value="615893350" table:style-name="ce70">
            <text:p><text:s/>615,893,350<text:s/></text:p>
          </table:table-cell>
          <table:table-cell office:value-type="float" office:value="3.6228271845754612" table:formula="msoxl:=IF(ISNUMBER(V28/P28*100), V28/P28*100, &quot;-&quot;)" table:style-name="ce72">
            <text:p>3.62<text:s/></text:p>
          </table:table-cell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農業局主管</text:p>
          </table:table-cell>
          <table:table-cell table:style-name="ce21"/>
          <table:table-cell office:value-type="float" office:value="2457278000" table:style-name="ce27">
            <text:p><text:s/>2,457,278,000<text:s/></text:p>
          </table:table-cell>
          <table:table-cell office:value-type="float" office:value="135110000" table:style-name="ce27">
            <text:p><text:s/>135,110,000<text:s/></text:p>
          </table:table-cell>
          <table:table-cell table:style-name="ce32"/>
          <table:table-cell office:value-type="float" office:value="277618000" table:style-name="ce36">
            <text:p><text:s/>277,618,000<text:s/></text:p>
          </table:table-cell>
          <table:table-cell office:value-type="float" office:value="105992560" table:style-name="ce27">
            <text:p><text:s/>105,992,560<text:s/></text:p>
          </table:table-cell>
          <table:table-cell table:style-name="ce32"/>
          <table:table-cell office:value-type="float" office:value="153528112" table:style-name="ce36">
            <text:p><text:s/>153,528,112<text:s/></text:p>
          </table:table-cell>
          <table:table-cell office:value-type="float" office:value="6.2478934821375525" table:formula="msoxl:=IF(ISNUMBER(J29/D29*100), J29/D29*100, &quot;-&quot;)" table:style-name="ce46">
            <text:p><text:s/>6.25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2"/>
          <table:table-cell office:value-type="float" office:value="19376348132" table:style-name="ce27">
            <text:p><text:s/>19,376,348,13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379594425" table:style-name="ce27">
            <text:p><text:s/>379,594,425<text:s/></text:p>
          </table:table-cell>
          <table:table-cell table:style-name="ce32"/>
          <table:table-cell office:value-type="float" office:value="393469566" table:style-name="ce36">
            <text:p><text:s/>393,469,566<text:s/></text:p>
          </table:table-cell>
          <table:table-cell office:value-type="float" office:value="2.0306693672074658" table:formula="msoxl:=IF(ISNUMBER(V29/P29*100), V29/P29*100, &quot;-&quot;)" table:style-name="ce72">
            <text:p>2.03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觀光旅遊局主管</text:p>
          </table:table-cell>
          <table:table-cell table:style-name="ce21"/>
          <table:table-cell office:value-type="float" office:value="551847000" table:style-name="ce27">
            <text:p><text:s/>551,847,000<text:s/></text:p>
          </table:table-cell>
          <table:table-cell office:value-type="float" office:value="31739000" table:style-name="ce27">
            <text:p><text:s/>31,739,000<text:s/></text:p>
          </table:table-cell>
          <table:table-cell table:style-name="ce32"/>
          <table:table-cell office:value-type="float" office:value="69333000" table:style-name="ce36">
            <text:p><text:s/>69,333,000<text:s/></text:p>
          </table:table-cell>
          <table:table-cell office:value-type="float" office:value="20025451" table:style-name="ce27">
            <text:p><text:s/>20,025,451<text:s/></text:p>
          </table:table-cell>
          <table:table-cell table:style-name="ce32"/>
          <table:table-cell office:value-type="float" office:value="43129328" table:style-name="ce36">
            <text:p><text:s/>43,129,328<text:s/></text:p>
          </table:table-cell>
          <table:table-cell office:value-type="float" office:value="7.8154502969120063" table:formula="msoxl:=IF(ISNUMBER(J30/D30*100), J30/D30*100, &quot;-&quot;)" table:style-name="ce46">
            <text:p><text:s/>7.82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style-name="ce64"/>
          <table:table-cell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社會局主管</text:p>
          </table:table-cell>
          <table:table-cell table:style-name="ce22"/>
          <table:table-cell office:value-type="float" office:value="18190636000" table:style-name="ce27">
            <text:p><text:s/>18,190,636,000<text:s/></text:p>
          </table:table-cell>
          <table:table-cell office:value-type="float" office:value="1366255000" table:style-name="ce27">
            <text:p><text:s/>1,366,255,000<text:s/></text:p>
          </table:table-cell>
          <table:table-cell table:style-name="ce33"/>
          <table:table-cell office:value-type="float" office:value="3792803000" table:style-name="ce36">
            <text:p><text:s/>3,792,803,000<text:s/></text:p>
          </table:table-cell>
          <table:table-cell office:value-type="float" office:value="491824051" table:style-name="ce27">
            <text:p><text:s/>491,824,051<text:s/></text:p>
          </table:table-cell>
          <table:table-cell table:style-name="ce33"/>
          <table:table-cell office:value-type="float" office:value="828104701" table:style-name="ce36">
            <text:p><text:s/>828,104,701<text:s/></text:p>
          </table:table-cell>
          <table:table-cell office:value-type="float" office:value="4.5523680480440598" table:formula="msoxl:=IF(ISNUMBER(J31/D31*100), J31/D31*100, &quot;-&quot;)" table:style-name="ce46">
            <text:p><text:s/>4.55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31/P31*100), V31/P31*100, &quot;-&quot;)" table:style-name="ce73">
            <text:p><text:s/>-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勞工局主管</text:p>
          </table:table-cell>
          <table:table-cell table:style-name="ce21"/>
          <table:table-cell office:value-type="float" office:value="449959000" table:style-name="ce27">
            <text:p><text:s/>449,959,000<text:s/></text:p>
          </table:table-cell>
          <table:table-cell office:value-type="float" office:value="24810000" table:style-name="ce27">
            <text:p><text:s/>24,810,000<text:s/></text:p>
          </table:table-cell>
          <table:table-cell table:style-name="ce32"/>
          <table:table-cell office:value-type="float" office:value="122255000" table:style-name="ce36">
            <text:p><text:s/>122,255,000<text:s/></text:p>
          </table:table-cell>
          <table:table-cell office:value-type="float" office:value="20462493" table:style-name="ce27">
            <text:p><text:s/>20,462,493<text:s/></text:p>
          </table:table-cell>
          <table:table-cell table:style-name="ce32"/>
          <table:table-cell office:value-type="float" office:value="76554483" table:style-name="ce36">
            <text:p><text:s/>76,554,483<text:s/></text:p>
          </table:table-cell>
          <table:table-cell office:value-type="float" office:value="17.013657466569178" table:formula="msoxl:=IF(ISNUMBER(J32/D32*100), J32/D32*100, &quot;-&quot;)" table:style-name="ce46">
            <text:p><text:s/>17.01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警察局主管</text:p>
          </table:table-cell>
          <table:table-cell table:style-name="ce21"/>
          <table:table-cell office:value-type="float" office:value="10646884000" table:style-name="ce27">
            <text:p><text:s/>10,646,884,000<text:s/></text:p>
          </table:table-cell>
          <table:table-cell office:value-type="float" office:value="761548000" table:style-name="ce27">
            <text:p><text:s/>761,548,000<text:s/></text:p>
          </table:table-cell>
          <table:table-cell table:style-name="ce32"/>
          <table:table-cell office:value-type="float" office:value="3577707000" table:style-name="ce36">
            <text:p><text:s/>3,577,707,000<text:s/></text:p>
          </table:table-cell>
          <table:table-cell office:value-type="float" office:value="692744681" table:style-name="ce27">
            <text:p><text:s/>692,744,681<text:s/></text:p>
          </table:table-cell>
          <table:table-cell table:style-name="ce32"/>
          <table:table-cell office:value-type="float" office:value="2413848914" table:style-name="ce36">
            <text:p><text:s/>2,413,848,914<text:s/></text:p>
          </table:table-cell>
          <table:table-cell office:value-type="float" office:value="22.671881406804097" table:formula="msoxl:=IF(ISNUMBER(J33/D33*100), J33/D33*100, &quot;-&quot;)" table:style-name="ce46">
            <text:p><text:s/>22.67<text:s/></text:p>
          </table:table-cell>
          <table:table-cell table:style-name="ce52"/>
          <table:table-cell table:number-columns-repeated="2" table:style-name="ce5"/>
          <table:table-cell table:style-name="ce22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消防局主管</text:p>
          </table:table-cell>
          <table:table-cell table:style-name="ce21"/>
          <table:table-cell office:value-type="float" office:value="2823491000" table:style-name="ce27">
            <text:p><text:s/>2,823,491,000<text:s/></text:p>
          </table:table-cell>
          <table:table-cell office:value-type="float" office:value="200572000" table:style-name="ce27">
            <text:p><text:s/>200,572,000<text:s/></text:p>
          </table:table-cell>
          <table:table-cell table:style-name="ce32"/>
          <table:table-cell office:value-type="float" office:value="871910000" table:style-name="ce36">
            <text:p><text:s/>871,910,000<text:s/></text:p>
          </table:table-cell>
          <table:table-cell office:value-type="float" office:value="182735058" table:style-name="ce27">
            <text:p><text:s/>182,735,058<text:s/></text:p>
          </table:table-cell>
          <table:table-cell table:style-name="ce32"/>
          <table:table-cell office:value-type="float" office:value="582236048" table:style-name="ce36">
            <text:p><text:s/>582,236,048<text:s/></text:p>
          </table:table-cell>
          <table:table-cell office:value-type="float" office:value="20.62114056676646" table:formula="msoxl:=IF(ISNUMBER(J34/D34*100), J34/D34*100, &quot;-&quot;)" table:style-name="ce46">
            <text:p><text:s/>20.62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衛生局主管</text:p>
          </table:table-cell>
          <table:table-cell table:style-name="ce21"/>
          <table:table-cell office:value-type="float" office:value="7063677000" table:style-name="ce27">
            <text:p><text:s/>7,063,677,000<text:s/></text:p>
          </table:table-cell>
          <table:table-cell office:value-type="float" office:value="649870000" table:style-name="ce27">
            <text:p><text:s/>649,870,000<text:s/></text:p>
          </table:table-cell>
          <table:table-cell table:style-name="ce32"/>
          <table:table-cell office:value-type="float" office:value="1919260000" table:style-name="ce36">
            <text:p><text:s/>1,919,260,000<text:s/></text:p>
          </table:table-cell>
          <table:table-cell office:value-type="float" office:value="350296297" table:style-name="ce27">
            <text:p><text:s/>350,296,297<text:s/></text:p>
          </table:table-cell>
          <table:table-cell table:style-name="ce32"/>
          <table:table-cell office:value-type="float" office:value="1194252093" table:style-name="ce36">
            <text:p><text:s/>1,194,252,093<text:s/></text:p>
          </table:table-cell>
          <table:table-cell office:value-type="float" office:value="16.906946523743937" table:formula="msoxl:=IF(ISNUMBER(J35/D35*100), J35/D35*100, &quot;-&quot;)" table:style-name="ce46">
            <text:p><text:s/>16.91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環境保護局主管</text:p>
          </table:table-cell>
          <table:table-cell table:style-name="ce21"/>
          <table:table-cell office:value-type="float" office:value="5837541000" table:style-name="ce27">
            <text:p><text:s/>5,837,541,000<text:s/></text:p>
          </table:table-cell>
          <table:table-cell office:value-type="float" office:value="329223000" table:style-name="ce27">
            <text:p><text:s/>329,223,000<text:s/></text:p>
          </table:table-cell>
          <table:table-cell table:style-name="ce32"/>
          <table:table-cell office:value-type="float" office:value="1246964000" table:style-name="ce36">
            <text:p><text:s/>1,246,964,000<text:s/></text:p>
          </table:table-cell>
          <table:table-cell office:value-type="float" office:value="274542954" table:style-name="ce27">
            <text:p><text:s/>274,542,954<text:s/></text:p>
          </table:table-cell>
          <table:table-cell table:style-name="ce32"/>
          <table:table-cell office:value-type="float" office:value="976262404" table:style-name="ce36">
            <text:p><text:s/>976,262,404<text:s/></text:p>
          </table:table-cell>
          <table:table-cell office:value-type="float" office:value="16.723863763869069" table:formula="msoxl:=IF(ISNUMBER(J36/D36*100), J36/D36*100, &quot;-&quot;)" table:style-name="ce46">
            <text:p><text:s/>16.72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6"/>
          <table:table-cell office:value-type="string" table:style-name="ce6">
            <text:p>文化局主管</text:p>
          </table:table-cell>
          <table:table-cell table:style-name="ce23"/>
          <table:table-cell office:value-type="float" office:value="1510251000" table:style-name="ce28">
            <text:p><text:s/>1,510,251,000<text:s/></text:p>
          </table:table-cell>
          <table:table-cell office:value-type="float" office:value="85598000" table:style-name="ce28">
            <text:p><text:s/>85,598,000<text:s/></text:p>
          </table:table-cell>
          <table:table-cell table:style-name="ce34"/>
          <table:table-cell office:value-type="float" office:value="271963000" table:style-name="ce37">
            <text:p><text:s/>271,963,000<text:s/></text:p>
          </table:table-cell>
          <table:table-cell office:value-type="float" office:value="40841218" table:style-name="ce28">
            <text:p><text:s/>40,841,218<text:s/></text:p>
          </table:table-cell>
          <table:table-cell table:style-name="ce34"/>
          <table:table-cell office:value-type="float" office:value="144150882" table:style-name="ce37">
            <text:p><text:s/>144,150,882<text:s/></text:p>
          </table:table-cell>
          <table:table-cell office:value-type="float" office:value="9.5448294356368582" table:formula="msoxl:=IF(ISNUMBER(J37/D37*100), J37/D37*100, &quot;-&quot;)" table:style-name="ce48">
            <text:p><text:s/>9.54<text:s/></text:p>
          </table:table-cell>
          <table:table-cell table:style-name="ce53"/>
          <table:table-cell table:number-columns-repeated="2" table:style-name="ce6"/>
          <table:table-cell table:style-name="ce23"/>
          <table:table-cell table:number-columns-repeated="2" table:style-name="ce28"/>
          <table:table-cell table:style-name="ce34"/>
          <table:table-cell table:style-name="ce37"/>
          <table:table-cell table:style-name="ce28"/>
          <table:table-cell table:style-name="ce34"/>
          <table:table-cell table:style-name="ce37"/>
          <table:table-cell table:style-name="ce74"/>
          <table:table-cell table:style-name="ce53"/>
          <table:table-cell table:number-columns-repeated="16360"/>
        </table:table-row>
        <table:table-row table:style-name="ro4">
          <table:table-cell table:style-name="ce4"/>
          <table:table-cell office:value-type="string" table:style-name="ce15">
            <text:p><text:s/></text:p>
          </table:table-cell>
          <table:table-cell table:number-columns-repeated="6" table:style-name="ce24"/>
          <table:table-cell table:style-name="ce41"/>
          <table:table-cell table:number-columns-spanned="3" table:number-rows-spanned="1" table:style-name="ce88"/>
          <table:covered-table-cell table:number-columns-repeated="2"/>
          <table:table-cell table:style-name="ce4"/>
          <table:table-cell table:style-name="ce58"/>
          <table:table-cell table:number-columns-repeated="6" table:style-name="ce24"/>
          <table:table-cell table:style-name="ce41"/>
          <table:table-cell office:value-type="string" table:number-columns-spanned="3" table:number-rows-spanned="1" table:style-name="ce88">
            <text:p>中華民國111年5月4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89"/>
          <table:table-cell table:style-name="ce16"/>
          <table:table-cell table:style-name="ce17"/>
          <table:table-cell table:number-columns-spanned="1" table:number-rows-spanned="2" table:style-name="ce89"/>
          <table:table-cell table:style-name="ce7"/>
          <table:table-cell table:number-columns-spanned="1" table:number-rows-spanned="2" table:style-name="ce89"/>
          <table:table-cell table:style-name="ce38"/>
          <table:table-cell table:style-name="ce39"/>
          <table:table-cell table:number-columns-spanned="1" table:number-rows-spanned="2" table:style-name="ce82"/>
          <table:table-cell table:number-columns-spanned="1" table:number-rows-spanned="2" table:style-name="ce89"/>
          <table:table-cell table:style-name="ce7"/>
          <table:table-cell table:style-name="ce17"/>
          <table:table-cell office:value-type="string" table:number-columns-spanned="1" table:number-rows-spanned="2" table:style-name="ce89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89">
            <text:p>審核</text:p>
          </table:table-cell>
          <table:table-cell table:style-name="ce7"/>
          <table:table-cell table:number-columns-spanned="1" table:number-rows-spanned="2" table:style-name="ce89"/>
          <table:table-cell office:value-type="string" table:style-name="ce38">
            <text:p>業務主管人員</text:p>
          </table:table-cell>
          <table:table-cell table:style-name="ce39"/>
          <table:table-cell table:number-columns-spanned="1" table:number-rows-spanned="2" table:style-name="ce82"/>
          <table:table-cell office:value-type="string" table:number-columns-spanned="1" table:number-rows-spanned="2" table:style-name="ce89">
            <text:p>機關首長</text:p>
          </table:table-cell>
          <table:table-cell table:style-name="ce7"/>
          <table:table-cell table:style-name="ce10"/>
          <table:table-cell table:number-columns-repeated="16360"/>
        </table:table-row>
        <table:table-row table:style-name="ro4">
          <table:covered-table-cell/>
          <table:table-cell table:style-name="ce16"/>
          <table:table-cell table:style-name="ce17"/>
          <table:covered-table-cell/>
          <table:table-cell table:style-name="ce7"/>
          <table:covered-table-cell/>
          <table:table-cell table:style-name="ce38"/>
          <table:table-cell table:style-name="ce40"/>
          <table:covered-table-cell/>
          <table:covered-table-cell/>
          <table:table-cell table:style-name="ce7"/>
          <table:table-cell table:style-name="ce54"/>
          <table:covered-table-cell/>
          <table:table-cell table:number-columns-repeated="2" table:style-name="ce17"/>
          <table:covered-table-cell/>
          <table:table-cell table:style-name="ce7"/>
          <table:covered-table-cell/>
          <table:table-cell office:value-type="string" table:style-name="ce38">
            <text:p>主辦統計人員</text:p>
          </table:table-cell>
          <table:table-cell table:style-name="ce40"/>
          <table:covered-table-cell/>
          <table:covered-table-cell/>
          <table:table-cell table:style-name="ce7"/>
          <table:table-cell table:style-name="ce54"/>
          <table:table-cell table:number-columns-repeated="16360"/>
        </table:table-row>
        <table:table-row table:style-name="ro4">
          <table:table-cell table:style-name="ce8"/>
          <table:table-cell table:style-name="ce16"/>
          <table:table-cell table:number-columns-repeated="6" table:style-name="ce17"/>
          <table:table-cell table:style-name="ce43"/>
          <table:table-cell table:number-columns-repeated="3" table:style-name="ce5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7"/>
          <table:table-cell table:style-name="ce43"/>
          <table:table-cell table:number-columns-repeated="3" table:style-name="ce5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spanned="4" table:number-rows-spanned="1" table:style-name="ce82"/>
          <table:covered-table-cell table:number-columns-repeated="3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7"/>
          <table:table-cell table:number-columns-spanned="4" table:number-rows-spanned="1" table:style-name="ce82"/>
          <table:covered-table-cell table:number-columns-repeated="3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2"/>
          <table:table-cell office:value-type="string" table:style-name="ce9">
            <text:p>修正原因：配合機關帳務調整以及K10、K13與W29欄位，修正報表。</text:p>
          </table:table-cell>
          <table:table-cell table:number-columns-repeated="7" table:style-name="ce17"/>
          <table:table-cell table:number-columns-repeated="4" table:style-name="ce42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2"/>
          <table:table-cell table:style-name="ce9"/>
          <table:table-cell table:number-columns-repeated="7" table:style-name="ce17"/>
          <table:table-cell table:number-columns-repeated="4" table:style-name="ce42"/>
          <table:table-cell table:number-columns-repeated="16360"/>
        </table:table-row>
        <table:table-row table:style-name="ro1">
          <table:table-cell table:style-name="ce10"/>
          <table:table-cell table:style-name="ce16"/>
          <table:table-cell table:number-columns-repeated="6" table:style-name="ce10"/>
          <table:table-cell table:style-name="ce44"/>
          <table:table-cell table:number-columns-repeated="11" table:style-name="ce17"/>
          <table:table-cell table:style-name="ce44"/>
          <table:table-cell table:number-columns-repeated="3" table:style-name="ce10"/>
          <table:table-cell table:number-columns-repeated="16360"/>
        </table:table-row>
        <table:table-row table:number-rows-repeated="54" table:style-name="ro5">
          <table:table-cell table:style-name="ce11"/>
          <table:table-cell table:number-columns-repeated="11" table:style-name="ce17"/>
          <table:table-cell table:style-name="ce11"/>
          <table:table-cell table:number-columns-repeated="11" table:style-name="ce10"/>
          <table:table-cell table:number-columns-repeated="16360"/>
        </table:table-row>
        <table:table-row table:number-rows-repeated="101" table:style-name="ro6">
          <table:table-cell table:number-columns-repeated="24" table:style-name="ce10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8:17:03Z</meta:creation-date>
    <dc:date>2022-05-06T08:17:03Z</dc:date>
  </office:meta>
</office:document-meta>
</file>