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7"/>
          <table:table-cell table:number-columns-repeated="25" table:style-name="ce16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8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1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8">
            <text:p>20901-04-01-2</text:p>
          </table:table-cell>
          <table:table-cell table:style-name="ce77"/>
          <table:table-cell table:number-columns-repeated="25" table:style-name="ce16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89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9">
            <text:p>臺中市總預算及特別預算收支執行狀況（續1完）</text:p>
          </table:table-cell>
          <table:covered-table-cell table:number-columns-repeated="11"/>
          <table:table-cell table:number-columns-repeated="26" table:style-name="ce16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90">
            <text:p>中華民國111年4月</text:p>
          </table:table-cell>
          <table:covered-table-cell table:number-columns-repeated="9"/>
          <table:table-cell office:value-type="string" table:style-name="ce49">
            <text:p>單位：新臺幣元</text:p>
          </table:table-cell>
          <table:table-cell table:style-name="ce3"/>
          <table:table-cell office:value-type="string" table:number-columns-spanned="10" table:number-rows-spanned="1" table:style-name="ce90">
            <text:p>中華民國111年4月</text:p>
          </table:table-cell>
          <table:covered-table-cell table:number-columns-repeated="9"/>
          <table:table-cell office:value-type="string" table:style-name="ce49">
            <text:p>單位：新臺幣元</text:p>
          </table:table-cell>
          <table:table-cell table:number-columns-repeated="26" table:style-name="ce16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87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4">
            <text:p>全年度預算數</text:p>
          </table:table-cell>
          <table:table-cell office:value-type="string" table:number-columns-spanned="3" table:number-rows-spanned="1" table:style-name="ce84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4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5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4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4">
            <text:p>全年度預算數</text:p>
          </table:table-cell>
          <table:table-cell office:value-type="string" table:number-columns-spanned="3" table:number-rows-spanned="1" table:style-name="ce84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4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5">
            <text:p>累計實收實支數占全年度預算數(%)</text:p>
          </table:table-cell>
          <table:covered-table-cell/>
          <table:table-cell table:style-name="ce78"/>
          <table:table-cell table:number-columns-repeated="25" table:style-name="ce16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6">
            <text:p>累計</text:p>
          </table:table-cell>
          <table:covered-table-cell/>
          <table:covered-table-cell/>
          <table:covered-table-cell/>
          <table:table-cell table:style-name="ce79"/>
          <table:table-cell table:number-columns-repeated="25" table:style-name="ce16"/>
          <table:table-cell table:number-columns-repeated="16334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4"/>
          <table:table-cell table:style-name="ce26"/>
          <table:table-cell table:style-name="ce31"/>
          <table:table-cell table:style-name="ce34"/>
          <table:table-cell table:style-name="ce31"/>
          <table:table-cell table:style-name="ce50"/>
          <table:table-cell table:style-name="ce54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0">
            <text:p><text:s/>1,362,463,000<text:s/></text:p>
          </table:table-cell>
          <table:table-cell office:value-type="float" office:value="88908000" table:style-name="ce60">
            <text:p><text:s/>88,908,000<text:s/></text:p>
          </table:table-cell>
          <table:table-cell table:style-name="ce64"/>
          <table:table-cell office:value-type="float" office:value="588638000" table:style-name="ce67">
            <text:p><text:s/>588,638,000<text:s/></text:p>
          </table:table-cell>
          <table:table-cell office:value-type="float" office:value="98656105" table:style-name="ce60">
            <text:p><text:s/>98,656,105<text:s/></text:p>
          </table:table-cell>
          <table:table-cell table:style-name="ce64"/>
          <table:table-cell office:value-type="float" office:value="480779276" table:style-name="ce67">
            <text:p><text:s/>480,779,276<text:s/></text:p>
          </table:table-cell>
          <table:table-cell office:value-type="float" office:value="35.287510633316003" table:style-name="ce70">
            <text:p>35.29<text:s/></text:p>
          </table:table-cell>
          <table:table-cell table:style-name="ce50"/>
          <table:table-cell table:style-name="ce80"/>
          <table:table-cell table:number-columns-repeated="25" table:style-name="ce16"/>
          <table:table-cell table:number-columns-repeated="16334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style-name="ce27">
            <text:p><text:s/>141,601,107,000<text:s/></text:p>
          </table:table-cell>
          <table:table-cell office:value-type="float" office:value="14792091000" table:style-name="ce27">
            <text:p><text:s/>14,792,091,000<text:s/></text:p>
          </table:table-cell>
          <table:table-cell table:style-name="ce32"/>
          <table:table-cell office:value-type="float" office:value="44493655000" table:style-name="ce35">
            <text:p><text:s/>44,493,655,000<text:s/></text:p>
          </table:table-cell>
          <table:table-cell office:value-type="float" office:value="11934887194" table:style-name="ce27">
            <text:p><text:s/>11,934,887,194<text:s/></text:p>
          </table:table-cell>
          <table:table-cell table:style-name="ce32"/>
          <table:table-cell office:value-type="float" office:value="43314528752" table:style-name="ce35">
            <text:p><text:s/>43,314,528,752<text:s/></text:p>
          </table:table-cell>
          <table:table-cell office:value-type="float" office:value="30.589117323779" table:style-name="ce45">
            <text:p><text:s/>30.59<text:s/></text:p>
          </table:table-cell>
          <table:table-cell table:style-name="ce51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9764000" table:style-name="ce27">
            <text:p><text:s/>9,764,000<text:s/></text:p>
          </table:table-cell>
          <table:table-cell table:style-name="ce65"/>
          <table:table-cell office:value-type="float" office:value="79964000" table:style-name="ce35">
            <text:p><text:s/>79,964,000<text:s/></text:p>
          </table:table-cell>
          <table:table-cell office:value-type="float" office:value="24830176" table:style-name="ce27">
            <text:p><text:s/>24,830,176<text:s/></text:p>
          </table:table-cell>
          <table:table-cell table:style-name="ce65"/>
          <table:table-cell office:value-type="float" office:value="61878407" table:style-name="ce35">
            <text:p><text:s/>61,878,407<text:s/></text:p>
          </table:table-cell>
          <table:table-cell office:value-type="float" office:value="38.674246089038" table:style-name="ce71">
            <text:p>38.67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9670835000" table:style-name="ce27">
            <text:p><text:s/>9,670,835,000<text:s/></text:p>
          </table:table-cell>
          <table:table-cell table:style-name="ce32"/>
          <table:table-cell office:value-type="float" office:value="23247466000" table:style-name="ce35">
            <text:p><text:s/>23,247,466,000<text:s/></text:p>
          </table:table-cell>
          <table:table-cell office:value-type="float" office:value="8203092348" table:style-name="ce27">
            <text:p><text:s/>8,203,092,348<text:s/></text:p>
          </table:table-cell>
          <table:table-cell table:style-name="ce32"/>
          <table:table-cell office:value-type="float" office:value="22807457253" table:style-name="ce35">
            <text:p><text:s/>22,807,457,253<text:s/></text:p>
          </table:table-cell>
          <table:table-cell office:value-type="float" office:value="28.386535606483999" table:style-name="ce45">
            <text:p><text:s/>28.39<text:s/></text:p>
          </table:table-cell>
          <table:table-cell table:style-name="ce51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0163000" table:style-name="ce27">
            <text:p><text:s/>10,163,000<text:s/></text:p>
          </table:table-cell>
          <table:table-cell table:style-name="ce65"/>
          <table:table-cell office:value-type="float" office:value="99065000" table:style-name="ce35">
            <text:p><text:s/>99,065,000<text:s/></text:p>
          </table:table-cell>
          <table:table-cell office:value-type="float" office:value="13134851" table:style-name="ce27">
            <text:p><text:s/>13,134,851<text:s/></text:p>
          </table:table-cell>
          <table:table-cell table:style-name="ce65"/>
          <table:table-cell office:value-type="float" office:value="90054858" table:style-name="ce35">
            <text:p><text:s/>90,054,858<text:s/></text:p>
          </table:table-cell>
          <table:table-cell office:value-type="float" office:value="31.814197445815999" table:style-name="ce71">
            <text:p>31.81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57618000" table:style-name="ce27">
            <text:p><text:s/>57,618,000<text:s/></text:p>
          </table:table-cell>
          <table:table-cell table:style-name="ce65"/>
          <table:table-cell office:value-type="float" office:value="388153000" table:style-name="ce35">
            <text:p><text:s/>388,153,000<text:s/></text:p>
          </table:table-cell>
          <table:table-cell office:value-type="float" office:value="56997268" table:style-name="ce27">
            <text:p><text:s/>56,997,268<text:s/></text:p>
          </table:table-cell>
          <table:table-cell table:style-name="ce65"/>
          <table:table-cell office:value-type="float" office:value="309628924" table:style-name="ce35">
            <text:p><text:s/>309,628,924<text:s/></text:p>
          </table:table-cell>
          <table:table-cell office:value-type="float" office:value="35.305303510587997" table:style-name="ce71">
            <text:p>35.31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66934000" table:style-name="ce27">
            <text:p><text:s/>166,934,000<text:s/></text:p>
          </table:table-cell>
          <table:table-cell table:style-name="ce32"/>
          <table:table-cell office:value-type="float" office:value="577459000" table:style-name="ce35">
            <text:p><text:s/>577,459,000<text:s/></text:p>
          </table:table-cell>
          <table:table-cell office:value-type="float" office:value="245899811" table:style-name="ce27">
            <text:p><text:s/>245,899,811<text:s/></text:p>
          </table:table-cell>
          <table:table-cell table:style-name="ce32"/>
          <table:table-cell office:value-type="float" office:value="796671826" table:style-name="ce35">
            <text:p><text:s/>796,671,826<text:s/></text:p>
          </table:table-cell>
          <table:table-cell office:value-type="float" office:value="38.928085112204997" table:style-name="ce45">
            <text:p><text:s/>38.93<text:s/></text:p>
          </table:table-cell>
          <table:table-cell table:style-name="ce51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217171000" table:style-name="ce27">
            <text:p><text:s/>217,171,000<text:s/></text:p>
          </table:table-cell>
          <table:table-cell table:style-name="ce65"/>
          <table:table-cell office:value-type="float" office:value="1109074000" table:style-name="ce35">
            <text:p><text:s/>1,109,074,000<text:s/></text:p>
          </table:table-cell>
          <table:table-cell office:value-type="float" office:value="121457355" table:style-name="ce27">
            <text:p><text:s/>121,457,355<text:s/></text:p>
          </table:table-cell>
          <table:table-cell table:style-name="ce65"/>
          <table:table-cell office:value-type="float" office:value="724020713" table:style-name="ce35">
            <text:p><text:s/>724,020,713<text:s/></text:p>
          </table:table-cell>
          <table:table-cell office:value-type="float" office:value="18.729074944680999" table:style-name="ce71">
            <text:p>18.73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329122000" table:style-name="ce27">
            <text:p><text:s/>329,122,000<text:s/></text:p>
          </table:table-cell>
          <table:table-cell table:style-name="ce32"/>
          <table:table-cell office:value-type="float" office:value="1031044000" table:style-name="ce35">
            <text:p><text:s/>1,031,044,000<text:s/></text:p>
          </table:table-cell>
          <table:table-cell office:value-type="float" office:value="289103164" table:style-name="ce27">
            <text:p><text:s/>289,103,164<text:s/></text:p>
          </table:table-cell>
          <table:table-cell table:style-name="ce32"/>
          <table:table-cell office:value-type="float" office:value="1105240525" table:style-name="ce35">
            <text:p><text:s/>1,105,240,525<text:s/></text:p>
          </table:table-cell>
          <table:table-cell office:value-type="float" office:value="22.194805999366" table:style-name="ce45">
            <text:p><text:s/>22.19<text:s/></text:p>
          </table:table-cell>
          <table:table-cell table:style-name="ce51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50956000" table:style-name="ce27">
            <text:p><text:s/>50,956,000<text:s/></text:p>
          </table:table-cell>
          <table:table-cell table:style-name="ce65"/>
          <table:table-cell office:value-type="float" office:value="512378000" table:style-name="ce35">
            <text:p><text:s/>512,378,000<text:s/></text:p>
          </table:table-cell>
          <table:table-cell office:value-type="float" office:value="15637616" table:style-name="ce27">
            <text:p><text:s/>15,637,616<text:s/></text:p>
          </table:table-cell>
          <table:table-cell table:style-name="ce65"/>
          <table:table-cell office:value-type="float" office:value="182457463" table:style-name="ce35">
            <text:p><text:s/>182,457,463<text:s/></text:p>
          </table:table-cell>
          <table:table-cell office:value-type="float" office:value="6.4427184016921002" table:style-name="ce71">
            <text:p>6.44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414204000" table:style-name="ce27">
            <text:p><text:s/>414,204,000<text:s/></text:p>
          </table:table-cell>
          <table:table-cell table:style-name="ce65"/>
          <table:table-cell office:value-type="float" office:value="1499243640" table:style-name="ce35">
            <text:p><text:s/>1,499,243,640<text:s/></text:p>
          </table:table-cell>
          <table:table-cell office:value-type="float" office:value="360057109" table:style-name="ce27">
            <text:p><text:s/>360,057,109<text:s/></text:p>
          </table:table-cell>
          <table:table-cell table:style-name="ce65"/>
          <table:table-cell office:value-type="float" office:value="1032664168" table:style-name="ce35">
            <text:p><text:s/>1,032,664,168<text:s/></text:p>
          </table:table-cell>
          <table:table-cell office:value-type="float" office:value="19.328532782999002" table:style-name="ce71">
            <text:p>19.33<text:s/></text:p>
          </table:table-cell>
          <table:table-cell table:style-name="ce74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41580000" table:style-name="ce27">
            <text:p><text:s/>41,580,000<text:s/></text:p>
          </table:table-cell>
          <table:table-cell table:style-name="ce32"/>
          <table:table-cell office:value-type="float" office:value="209524000" table:style-name="ce35">
            <text:p><text:s/>209,524,000<text:s/></text:p>
          </table:table-cell>
          <table:table-cell office:value-type="float" office:value="101932929" table:style-name="ce27">
            <text:p><text:s/>101,932,929<text:s/></text:p>
          </table:table-cell>
          <table:table-cell table:style-name="ce32"/>
          <table:table-cell office:value-type="float" office:value="307697428" table:style-name="ce35">
            <text:p><text:s/>307,697,428<text:s/></text:p>
          </table:table-cell>
          <table:table-cell office:value-type="float" office:value="34.569248952353" table:style-name="ce45">
            <text:p><text:s/>34.57<text:s/></text:p>
          </table:table-cell>
          <table:table-cell table:style-name="ce51"/>
          <table:table-cell table:style-name="ce10"/>
          <table:table-cell office:value-type="string" table:style-name="ce56">
            <text:p>調整公務員工待遇準備主管</text:p>
          </table:table-cell>
          <table:table-cell table:style-name="ce58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75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5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5">
            <text:p><text:s/>8,408,000<text:s/></text:p>
          </table:table-cell>
          <table:table-cell office:value-type="float" office:value="8.1210162783491996E-2" table:style-name="ce45">
            <text:p><text:s/>0.08<text:s/></text:p>
          </table:table-cell>
          <table:table-cell table:style-name="ce51"/>
          <table:table-cell table:style-name="ce10"/>
          <table:table-cell office:value-type="string" table:style-name="ce5">
            <text:p>第二預備金主管</text:p>
          </table:table-cell>
          <table:table-cell table:style-name="ce59"/>
          <table:table-cell office:value-type="float" office:value="492205000" table:style-name="ce27">
            <text:p><text:s/>492,205,000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5"/>
          <table:table-cell office:value-type="float" office:value="0" table:style-name="ce3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4325608000" table:style-name="ce27">
            <text:p><text:s/>4,325,608,000<text:s/></text:p>
          </table:table-cell>
          <table:table-cell table:style-name="ce32"/>
          <table:table-cell office:value-type="float" office:value="16573318000" table:style-name="ce35">
            <text:p><text:s/>16,573,318,000<text:s/></text:p>
          </table:table-cell>
          <table:table-cell office:value-type="float" office:value="2843236933" table:style-name="ce27">
            <text:p><text:s/>2,843,236,933<text:s/></text:p>
          </table:table-cell>
          <table:table-cell table:style-name="ce32"/>
          <table:table-cell office:value-type="float" office:value="15492087394" table:style-name="ce35">
            <text:p><text:s/>15,492,087,394<text:s/></text:p>
          </table:table-cell>
          <table:table-cell office:value-type="float" office:value="41.564819688927997" table:style-name="ce45">
            <text:p><text:s/>41.56<text:s/></text:p>
          </table:table-cell>
          <table:table-cell table:style-name="ce51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style-name="ce61">
            <text:p>9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1519000" table:style-name="ce27">
            <text:p><text:s/>1,519,000<text:s/></text:p>
          </table:table-cell>
          <table:table-cell table:style-name="ce32"/>
          <table:table-cell office:value-type="float" office:value="73978000" table:style-name="ce35">
            <text:p><text:s/>73,978,000<text:s/></text:p>
          </table:table-cell>
          <table:table-cell office:value-type="float" office:value="2476897" table:style-name="ce27">
            <text:p><text:s/>2,476,897<text:s/></text:p>
          </table:table-cell>
          <table:table-cell table:style-name="ce32"/>
          <table:table-cell office:value-type="float" office:value="18830886" table:style-name="ce35">
            <text:p><text:s/>18,830,886<text:s/></text:p>
          </table:table-cell>
          <table:table-cell office:value-type="float" office:value="5.2053820509844" table:style-name="ce45">
            <text:p><text:s/>5.21<text:s/></text:p>
          </table:table-cell>
          <table:table-cell table:style-name="ce51"/>
          <table:table-cell table:style-name="ce5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1000000000" table:style-name="ce27">
            <text:p><text:s/>1,000,000,000<text:s/></text:p>
          </table:table-cell>
          <table:table-cell table:style-name="ce32"/>
          <table:table-cell office:value-type="float" office:value="35000000000" table:style-name="ce35">
            <text:p><text:s/>35,000,000,000<text:s/></text:p>
          </table:table-cell>
          <table:table-cell office:value-type="float" office:value="31.083535180190001" table:style-name="ce71">
            <text:p>31.08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256493000" table:style-name="ce27">
            <text:p><text:s/>256,493,000<text:s/></text:p>
          </table:table-cell>
          <table:table-cell table:style-name="ce32"/>
          <table:table-cell office:value-type="float" office:value="2772458000" table:style-name="ce35">
            <text:p><text:s/>2,772,458,000<text:s/></text:p>
          </table:table-cell>
          <table:table-cell office:value-type="float" office:value="249145112" table:style-name="ce27">
            <text:p><text:s/>249,145,112<text:s/></text:p>
          </table:table-cell>
          <table:table-cell table:style-name="ce32"/>
          <table:table-cell office:value-type="float" office:value="2778135440" table:style-name="ce35">
            <text:p><text:s/>2,778,135,440<text:s/></text:p>
          </table:table-cell>
          <table:table-cell office:value-type="float" office:value="51.913481748572998" table:style-name="ce45">
            <text:p><text:s/>51.91<text:s/></text:p>
          </table:table-cell>
          <table:table-cell table:style-name="ce51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1000000000" table:style-name="ce27">
            <text:p><text:s/>1,000,000,000<text:s/></text:p>
          </table:table-cell>
          <table:table-cell table:style-name="ce32"/>
          <table:table-cell office:value-type="float" office:value="35000000000" table:style-name="ce35">
            <text:p><text:s/>35,000,000,000<text:s/></text:p>
          </table:table-cell>
          <table:table-cell office:value-type="float" office:value="33.980582524272002" table:style-name="ce71">
            <text:p>33.98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style-name="ce27">
            <text:p><text:s/>151,200,912,000<text:s/></text:p>
          </table:table-cell>
          <table:table-cell office:value-type="float" office:value="13709680000" table:style-name="ce27">
            <text:p><text:s/>13,709,680,000<text:s/></text:p>
          </table:table-cell>
          <table:table-cell table:style-name="ce32"/>
          <table:table-cell office:value-type="float" office:value="61187050640" table:style-name="ce35">
            <text:p><text:s/>61,187,050,640<text:s/></text:p>
          </table:table-cell>
          <table:table-cell office:value-type="float" office:value="8780154652" table:style-name="ce27">
            <text:p><text:s/>8,780,154,652<text:s/></text:p>
          </table:table-cell>
          <table:table-cell table:style-name="ce32"/>
          <table:table-cell office:value-type="float" office:value="43759635185" table:style-name="ce35">
            <text:p><text:s/>43,759,635,185<text:s/></text:p>
          </table:table-cell>
          <table:table-cell office:value-type="float" office:value="28.941383094963999" table:style-name="ce45">
            <text:p><text:s/>28.94<text:s/></text:p>
          </table:table-cell>
          <table:table-cell table:style-name="ce51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66775000" table:style-name="ce27">
            <text:p><text:s/>66,775,000<text:s/></text:p>
          </table:table-cell>
          <table:table-cell table:style-name="ce32"/>
          <table:table-cell office:value-type="float" office:value="324052000" table:style-name="ce35">
            <text:p><text:s/>324,052,000<text:s/></text:p>
          </table:table-cell>
          <table:table-cell office:value-type="float" office:value="47936571" table:style-name="ce27">
            <text:p><text:s/>47,936,571<text:s/></text:p>
          </table:table-cell>
          <table:table-cell table:style-name="ce32"/>
          <table:table-cell office:value-type="float" office:value="258654682" table:style-name="ce35">
            <text:p><text:s/>258,654,682<text:s/></text:p>
          </table:table-cell>
          <table:table-cell office:value-type="float" office:value="32.411242794846999" table:style-name="ce45">
            <text:p><text:s/>32.41<text:s/></text:p>
          </table:table-cell>
          <table:table-cell table:style-name="ce51"/>
          <table:table-cell office:value-type="string" table:style-name="ce5">
            <text:p>　四、餘（＋）絀（－）</text:p>
          </table:table-cell>
          <table:table-cell table:style-name="ce5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1082411000" table:style-name="ce61">
            <text:p>1,082,411,000<text:s/></text:p>
          </table:table-cell>
          <table:table-cell table:style-name="ce32"/>
          <table:table-cell office:value-type="float" office:value="-16693395640" table:style-name="ce68">
            <text:p>-16,693,395,640<text:s/></text:p>
          </table:table-cell>
          <table:table-cell office:value-type="float" office:value="3154732542" table:style-name="ce61">
            <text:p>3,154,732,542<text:s/></text:p>
          </table:table-cell>
          <table:table-cell table:style-name="ce32"/>
          <table:table-cell office:value-type="float" office:value="-445106433" table:style-name="ce68">
            <text:p>-445,106,433<text:s/></text:p>
          </table:table-cell>
          <table:table-cell office:value-type="string" table:style-name="ce46">
            <text:p>--</text:p>
          </table:table-cell>
          <table:table-cell table:style-name="ce76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2387000" table:style-name="ce27">
            <text:p><text:s/>7,772,387,000<text:s/></text:p>
          </table:table-cell>
          <table:table-cell office:value-type="float" office:value="622752000" table:style-name="ce27">
            <text:p><text:s/>622,752,000<text:s/></text:p>
          </table:table-cell>
          <table:table-cell table:style-name="ce32"/>
          <table:table-cell office:value-type="float" office:value="2832669000" table:style-name="ce35">
            <text:p><text:s/>2,832,669,000<text:s/></text:p>
          </table:table-cell>
          <table:table-cell office:value-type="float" office:value="454999777" table:style-name="ce27">
            <text:p><text:s/>454,999,777<text:s/></text:p>
          </table:table-cell>
          <table:table-cell table:style-name="ce32"/>
          <table:table-cell office:value-type="float" office:value="1985476561" table:style-name="ce35">
            <text:p><text:s/>1,985,476,561<text:s/></text:p>
          </table:table-cell>
          <table:table-cell office:value-type="float" office:value="25.545261204827" table:style-name="ce45">
            <text:p><text:s/>25.55<text:s/></text:p>
          </table:table-cell>
          <table:table-cell table:style-name="ce51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2"/>
          <table:table-cell table:style-name="ce66"/>
          <table:table-cell table:style-name="ce69"/>
          <table:table-cell table:style-name="ce62"/>
          <table:table-cell table:style-name="ce66"/>
          <table:table-cell table:style-name="ce69"/>
          <table:table-cell table:style-name="ce66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113167000" table:style-name="ce27">
            <text:p><text:s/>113,167,000<text:s/></text:p>
          </table:table-cell>
          <table:table-cell table:style-name="ce32"/>
          <table:table-cell office:value-type="float" office:value="666320000" table:style-name="ce35">
            <text:p><text:s/>666,320,000<text:s/></text:p>
          </table:table-cell>
          <table:table-cell office:value-type="float" office:value="114719111" table:style-name="ce27">
            <text:p><text:s/>114,719,111<text:s/></text:p>
          </table:table-cell>
          <table:table-cell table:style-name="ce32"/>
          <table:table-cell office:value-type="float" office:value="545846952" table:style-name="ce35">
            <text:p><text:s/>545,846,952<text:s/></text:p>
          </table:table-cell>
          <table:table-cell office:value-type="float" office:value="27.199515653075999" table:style-name="ce45">
            <text:p><text:s/>27.20<text:s/></text:p>
          </table:table-cell>
          <table:table-cell table:style-name="ce51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16072000" table:style-name="ce27">
            <text:p><text:s/>16,072,000<text:s/></text:p>
          </table:table-cell>
          <table:table-cell table:style-name="ce32"/>
          <table:table-cell office:value-type="float" office:value="493157000" table:style-name="ce35">
            <text:p><text:s/>493,157,000<text:s/></text:p>
          </table:table-cell>
          <table:table-cell office:value-type="float" office:value="88959308" table:style-name="ce27">
            <text:p><text:s/>88,959,308<text:s/></text:p>
          </table:table-cell>
          <table:table-cell table:style-name="ce32"/>
          <table:table-cell office:value-type="float" office:value="343199280" table:style-name="ce35">
            <text:p><text:s/>343,199,280<text:s/></text:p>
          </table:table-cell>
          <table:table-cell office:value-type="float" office:value="32.727068832836999" table:style-name="ce45">
            <text:p><text:s/>32.73<text:s/></text:p>
          </table:table-cell>
          <table:table-cell table:style-name="ce51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4970131000" table:style-name="ce27">
            <text:p><text:s/>4,970,131,000<text:s/></text:p>
          </table:table-cell>
          <table:table-cell table:style-name="ce32"/>
          <table:table-cell office:value-type="float" office:value="25140119000" table:style-name="ce35">
            <text:p><text:s/>25,140,119,000<text:s/></text:p>
          </table:table-cell>
          <table:table-cell office:value-type="float" office:value="3838403181" table:style-name="ce27">
            <text:p><text:s/>3,838,403,181<text:s/></text:p>
          </table:table-cell>
          <table:table-cell table:style-name="ce32"/>
          <table:table-cell office:value-type="float" office:value="22921801082" table:style-name="ce35">
            <text:p><text:s/>22,921,801,082<text:s/></text:p>
          </table:table-cell>
          <table:table-cell office:value-type="float" office:value="42.398508788481003" table:style-name="ce45">
            <text:p><text:s/>42.40<text:s/></text:p>
          </table:table-cell>
          <table:table-cell table:style-name="ce51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32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27235000" table:style-name="ce27">
            <text:p><text:s/>27,235,000<text:s/></text:p>
          </table:table-cell>
          <table:table-cell table:style-name="ce32"/>
          <table:table-cell office:value-type="float" office:value="242893000" table:style-name="ce35">
            <text:p><text:s/>242,893,000<text:s/></text:p>
          </table:table-cell>
          <table:table-cell office:value-type="float" office:value="34408590" table:style-name="ce27">
            <text:p><text:s/>34,408,590<text:s/></text:p>
          </table:table-cell>
          <table:table-cell table:style-name="ce32"/>
          <table:table-cell office:value-type="float" office:value="140361032" table:style-name="ce35">
            <text:p><text:s/>140,361,032<text:s/></text:p>
          </table:table-cell>
          <table:table-cell office:value-type="float" office:value="17.942441948906001" table:style-name="ce45">
            <text:p><text:s/>17.94<text:s/></text:p>
          </table:table-cell>
          <table:table-cell table:style-name="ce51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1380771000" table:style-name="ce27">
            <text:p><text:s/>1,380,771,000<text:s/></text:p>
          </table:table-cell>
          <table:table-cell table:style-name="ce32"/>
          <table:table-cell office:value-type="float" office:value="4002919000" table:style-name="ce35">
            <text:p><text:s/>4,002,919,000<text:s/></text:p>
          </table:table-cell>
          <table:table-cell office:value-type="float" office:value="144963625" table:style-name="ce27">
            <text:p><text:s/>144,963,625<text:s/></text:p>
          </table:table-cell>
          <table:table-cell table:style-name="ce32"/>
          <table:table-cell office:value-type="float" office:value="404727861" table:style-name="ce35">
            <text:p><text:s/>404,727,861<text:s/></text:p>
          </table:table-cell>
          <table:table-cell office:value-type="float" office:value="4.2090697805746" table:style-name="ce45">
            <text:p><text:s/>4.21<text:s/></text:p>
          </table:table-cell>
          <table:table-cell table:style-name="ce51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string" table:style-name="ce46">
            <text:p>--</text:p>
          </table:table-cell>
          <table:table-cell table:style-name="ce76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08025000" table:style-name="ce27">
            <text:p><text:s/>8,808,025,000<text:s/></text:p>
          </table:table-cell>
          <table:table-cell office:value-type="float" office:value="1288848000" table:style-name="ce27">
            <text:p><text:s/>1,288,848,000<text:s/></text:p>
          </table:table-cell>
          <table:table-cell table:style-name="ce32"/>
          <table:table-cell office:value-type="float" office:value="2392836000" table:style-name="ce35">
            <text:p><text:s/>2,392,836,000<text:s/></text:p>
          </table:table-cell>
          <table:table-cell office:value-type="float" office:value="186268134" table:style-name="ce27">
            <text:p><text:s/>186,268,134<text:s/></text:p>
          </table:table-cell>
          <table:table-cell table:style-name="ce32"/>
          <table:table-cell office:value-type="float" office:value="648806514" table:style-name="ce35">
            <text:p><text:s/>648,806,514<text:s/></text:p>
          </table:table-cell>
          <table:table-cell office:value-type="float" office:value="7.3660839291442004" table:style-name="ce45">
            <text:p><text:s/>7.37<text:s/></text:p>
          </table:table-cell>
          <table:table-cell table:style-name="ce51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66"/>
          <table:table-cell table:style-name="ce35"/>
          <table:table-cell table:style-name="ce27"/>
          <table:table-cell table:style-name="ce66"/>
          <table:table-cell table:style-name="ce35"/>
          <table:table-cell table:style-name="ce46"/>
          <table:table-cell table:style-name="ce76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54661000" table:style-name="ce27">
            <text:p><text:s/>1,554,661,000<text:s/></text:p>
          </table:table-cell>
          <table:table-cell office:value-type="float" office:value="118667000" table:style-name="ce27">
            <text:p><text:s/>118,667,000<text:s/></text:p>
          </table:table-cell>
          <table:table-cell table:style-name="ce32"/>
          <table:table-cell office:value-type="float" office:value="571575000" table:style-name="ce35">
            <text:p><text:s/>571,575,000<text:s/></text:p>
          </table:table-cell>
          <table:table-cell office:value-type="float" office:value="80130278" table:style-name="ce27">
            <text:p><text:s/>80,130,278<text:s/></text:p>
          </table:table-cell>
          <table:table-cell table:style-name="ce32"/>
          <table:table-cell office:value-type="float" office:value="342716962" table:style-name="ce35">
            <text:p><text:s/>342,716,962<text:s/></text:p>
          </table:table-cell>
          <table:table-cell office:value-type="float" office:value="22.044481851671001" table:style-name="ce45">
            <text:p><text:s/>22.04<text:s/></text:p>
          </table:table-cell>
          <table:table-cell table:style-name="ce51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7000351345" table:style-name="ce62">
            <text:p><text:s/>17,000,351,345<text:s/></text:p>
          </table:table-cell>
          <table:table-cell office:value-type="float" office:value="0" table:style-name="ce62">
            <text:p><text:s/>-<text:s/></text:p>
          </table:table-cell>
          <table:table-cell table:style-name="ce66"/>
          <table:table-cell office:value-type="float" office:value="0" table:style-name="ce69">
            <text:p><text:s/>-<text:s/></text:p>
          </table:table-cell>
          <table:table-cell office:value-type="float" office:value="74285521" table:style-name="ce62">
            <text:p><text:s/>74,285,521<text:s/></text:p>
          </table:table-cell>
          <table:table-cell table:style-name="ce66"/>
          <table:table-cell office:value-type="float" office:value="819910380" table:style-name="ce69">
            <text:p><text:s/>819,910,380<text:s/></text:p>
          </table:table-cell>
          <table:table-cell office:value-type="float" office:value="4.8229025586647003" table:style-name="ce71">
            <text:p>4.82<text:s/></text:p>
          </table:table-cell>
          <table:table-cell table:style-name="ce76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45830000" table:style-name="ce27">
            <text:p><text:s/>145,830,000<text:s/></text:p>
          </table:table-cell>
          <table:table-cell table:style-name="ce32"/>
          <table:table-cell office:value-type="float" office:value="603252000" table:style-name="ce35">
            <text:p><text:s/>603,252,000<text:s/></text:p>
          </table:table-cell>
          <table:table-cell office:value-type="float" office:value="119107460" table:style-name="ce27">
            <text:p><text:s/>119,107,460<text:s/></text:p>
          </table:table-cell>
          <table:table-cell table:style-name="ce32"/>
          <table:table-cell office:value-type="float" office:value="404471667" table:style-name="ce35">
            <text:p><text:s/>404,471,667<text:s/></text:p>
          </table:table-cell>
          <table:table-cell office:value-type="float" office:value="16.460150906816001" table:style-name="ce45">
            <text:p><text:s/>16.46<text:s/></text:p>
          </table:table-cell>
          <table:table-cell table:style-name="ce51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76348132" table:style-name="ce27">
            <text:p><text:s/>19,376,348,13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1074341418" table:style-name="ce27">
            <text:p><text:s/>1,074,341,418<text:s/></text:p>
          </table:table-cell>
          <table:table-cell table:style-name="ce32"/>
          <table:table-cell office:value-type="float" office:value="2789048420" table:style-name="ce35">
            <text:p><text:s/>2,789,048,420<text:s/></text:p>
          </table:table-cell>
          <table:table-cell office:value-type="float" office:value="14.39408706429" table:style-name="ce71">
            <text:p>14.39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2792000" table:style-name="ce27">
            <text:p><text:s/>552,792,000<text:s/></text:p>
          </table:table-cell>
          <table:table-cell office:value-type="float" office:value="18709000" table:style-name="ce27">
            <text:p><text:s/>18,709,000<text:s/></text:p>
          </table:table-cell>
          <table:table-cell table:style-name="ce32"/>
          <table:table-cell office:value-type="float" office:value="99818000" table:style-name="ce35">
            <text:p><text:s/>99,818,000<text:s/></text:p>
          </table:table-cell>
          <table:table-cell office:value-type="float" office:value="13597500" table:style-name="ce27">
            <text:p><text:s/>13,597,500<text:s/></text:p>
          </table:table-cell>
          <table:table-cell table:style-name="ce32"/>
          <table:table-cell office:value-type="float" office:value="73489086" table:style-name="ce35">
            <text:p><text:s/>73,489,086<text:s/></text:p>
          </table:table-cell>
          <table:table-cell office:value-type="float" office:value="13.294165979246999" table:style-name="ce45">
            <text:p><text:s/>13.29<text:s/></text:p>
          </table:table-cell>
          <table:table-cell table:style-name="ce51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3"/>
          <table:table-cell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72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190636000" table:style-name="ce27">
            <text:p><text:s/>18,190,636,000<text:s/></text:p>
          </table:table-cell>
          <table:table-cell office:value-type="float" office:value="1790012000" table:style-name="ce27">
            <text:p><text:s/>1,790,012,000<text:s/></text:p>
          </table:table-cell>
          <table:table-cell table:style-name="ce32"/>
          <table:table-cell office:value-type="float" office:value="6924630000" table:style-name="ce35">
            <text:p><text:s/>6,924,630,000<text:s/></text:p>
          </table:table-cell>
          <table:table-cell office:value-type="float" office:value="1229423439" table:style-name="ce27">
            <text:p><text:s/>1,229,423,439<text:s/></text:p>
          </table:table-cell>
          <table:table-cell table:style-name="ce32"/>
          <table:table-cell office:value-type="float" office:value="3786332088" table:style-name="ce35">
            <text:p><text:s/>3,786,332,088<text:s/></text:p>
          </table:table-cell>
          <table:table-cell office:value-type="float" office:value="20.814731755393002" table:style-name="ce45">
            <text:p><text:s/>20.81<text:s/></text:p>
          </table:table-cell>
          <table:table-cell table:style-name="ce51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36625000" table:style-name="ce27">
            <text:p><text:s/>36,625,000<text:s/></text:p>
          </table:table-cell>
          <table:table-cell table:style-name="ce32"/>
          <table:table-cell office:value-type="float" office:value="188706000" table:style-name="ce35">
            <text:p><text:s/>188,706,000<text:s/></text:p>
          </table:table-cell>
          <table:table-cell office:value-type="float" office:value="34812477" table:style-name="ce27">
            <text:p><text:s/>34,812,477<text:s/></text:p>
          </table:table-cell>
          <table:table-cell table:style-name="ce32"/>
          <table:table-cell office:value-type="float" office:value="138054678" table:style-name="ce35">
            <text:p><text:s/>138,054,678<text:s/></text:p>
          </table:table-cell>
          <table:table-cell office:value-type="float" office:value="30.681612769162999" table:style-name="ce45">
            <text:p><text:s/>30.68<text:s/></text:p>
          </table:table-cell>
          <table:table-cell table:style-name="ce51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46"/>
          <table:table-cell table:style-name="ce76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800423000" table:style-name="ce27">
            <text:p><text:s/>800,423,000<text:s/></text:p>
          </table:table-cell>
          <table:table-cell table:style-name="ce32"/>
          <table:table-cell office:value-type="float" office:value="5133917000" table:style-name="ce35">
            <text:p><text:s/>5,133,917,000<text:s/></text:p>
          </table:table-cell>
          <table:table-cell office:value-type="float" office:value="711726696" table:style-name="ce27">
            <text:p><text:s/>711,726,696<text:s/></text:p>
          </table:table-cell>
          <table:table-cell table:style-name="ce32"/>
          <table:table-cell office:value-type="float" office:value="3877612660" table:style-name="ce35">
            <text:p><text:s/>3,877,612,660<text:s/></text:p>
          </table:table-cell>
          <table:table-cell office:value-type="float" office:value="36.420164434965002" table:style-name="ce45">
            <text:p><text:s/>36.42<text:s/></text:p>
          </table:table-cell>
          <table:table-cell table:style-name="ce51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46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227609000" table:style-name="ce27">
            <text:p><text:s/>227,609,000<text:s/></text:p>
          </table:table-cell>
          <table:table-cell table:style-name="ce32"/>
          <table:table-cell office:value-type="float" office:value="1302342000" table:style-name="ce35">
            <text:p><text:s/>1,302,342,000<text:s/></text:p>
          </table:table-cell>
          <table:table-cell office:value-type="float" office:value="307208379" table:style-name="ce27">
            <text:p><text:s/>307,208,379<text:s/></text:p>
          </table:table-cell>
          <table:table-cell table:style-name="ce32"/>
          <table:table-cell office:value-type="float" office:value="1081779837" table:style-name="ce35">
            <text:p><text:s/>1,081,779,837<text:s/></text:p>
          </table:table-cell>
          <table:table-cell office:value-type="float" office:value="38.313557117766997" table:style-name="ce45">
            <text:p><text:s/>38.31<text:s/></text:p>
          </table:table-cell>
          <table:table-cell table:style-name="ce51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72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7637000" table:style-name="ce27">
            <text:p><text:s/>7,067,637,000<text:s/></text:p>
          </table:table-cell>
          <table:table-cell office:value-type="float" office:value="694775000" table:style-name="ce27">
            <text:p><text:s/>694,775,000<text:s/></text:p>
          </table:table-cell>
          <table:table-cell table:style-name="ce32"/>
          <table:table-cell office:value-type="float" office:value="3431245000" table:style-name="ce35">
            <text:p><text:s/>3,431,245,000<text:s/></text:p>
          </table:table-cell>
          <table:table-cell office:value-type="float" office:value="254434046" table:style-name="ce27">
            <text:p><text:s/>254,434,046<text:s/></text:p>
          </table:table-cell>
          <table:table-cell table:style-name="ce32"/>
          <table:table-cell office:value-type="float" office:value="2009150093" table:style-name="ce35">
            <text:p><text:s/>2,009,150,093<text:s/></text:p>
          </table:table-cell>
          <table:table-cell office:value-type="float" office:value="28.427465827688" table:style-name="ce45">
            <text:p><text:s/>28.43<text:s/></text:p>
          </table:table-cell>
          <table:table-cell table:style-name="ce51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72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443049000" table:style-name="ce27">
            <text:p><text:s/>443,049,000<text:s/></text:p>
          </table:table-cell>
          <table:table-cell table:style-name="ce32"/>
          <table:table-cell office:value-type="float" office:value="2119432000" table:style-name="ce35">
            <text:p><text:s/>2,119,432,000<text:s/></text:p>
          </table:table-cell>
          <table:table-cell office:value-type="float" office:value="355765032" table:style-name="ce27">
            <text:p><text:s/>355,765,032<text:s/></text:p>
          </table:table-cell>
          <table:table-cell table:style-name="ce32"/>
          <table:table-cell office:value-type="float" office:value="1626650932" table:style-name="ce35">
            <text:p><text:s/>1,626,650,932<text:s/></text:p>
          </table:table-cell>
          <table:table-cell office:value-type="float" office:value="27.865344877235" table:style-name="ce45">
            <text:p><text:s/>27.87<text:s/></text:p>
          </table:table-cell>
          <table:table-cell table:style-name="ce51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5"/>
          <table:table-cell table:style-name="ce27"/>
          <table:table-cell table:style-name="ce32"/>
          <table:table-cell table:style-name="ce35"/>
          <table:table-cell table:style-name="ce72"/>
          <table:table-cell table:style-name="ce51"/>
          <table:table-cell table:number-columns-repeated="26" table:style-name="ce16"/>
          <table:table-cell table:number-columns-repeated="16334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99446000" table:style-name="ce28">
            <text:p><text:s/>99,446,000<text:s/></text:p>
          </table:table-cell>
          <table:table-cell table:style-name="ce33"/>
          <table:table-cell office:value-type="float" office:value="440653000" table:style-name="ce36">
            <text:p><text:s/>440,653,000<text:s/></text:p>
          </table:table-cell>
          <table:table-cell office:value-type="float" office:value="72520568" table:style-name="ce28">
            <text:p><text:s/>72,520,568<text:s/></text:p>
          </table:table-cell>
          <table:table-cell table:style-name="ce33"/>
          <table:table-cell office:value-type="float" office:value="289019409" table:style-name="ce36">
            <text:p><text:s/>289,019,409<text:s/></text:p>
          </table:table-cell>
          <table:table-cell office:value-type="float" office:value="19.137177131483" table:style-name="ce47">
            <text:p><text:s/>19.14<text:s/></text:p>
          </table:table-cell>
          <table:table-cell table:style-name="ce52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3"/>
          <table:table-cell table:style-name="ce36"/>
          <table:table-cell table:style-name="ce28"/>
          <table:table-cell table:style-name="ce33"/>
          <table:table-cell table:style-name="ce36"/>
          <table:table-cell table:style-name="ce73"/>
          <table:table-cell table:style-name="ce52"/>
          <table:table-cell table:number-columns-repeated="26" table:style-name="ce16"/>
          <table:table-cell table:number-columns-repeated="16334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0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style-name="ce57"/>
          <table:table-cell table:number-columns-repeated="6" table:style-name="ce24"/>
          <table:table-cell table:style-name="ce40"/>
          <table:table-cell office:value-type="string" table:number-columns-spanned="3" table:number-rows-spanned="1" table:style-name="ce83">
            <text:p>中華民國111年5月24日編製</text:p>
          </table:table-cell>
          <table:covered-table-cell table:number-columns-repeated="2"/>
          <table:table-cell table:number-columns-repeated="26" table:style-name="ce16"/>
          <table:table-cell table:number-columns-repeated="16334"/>
        </table:table-row>
        <table:table-row table:style-name="ro4">
          <table:table-cell table:number-columns-spanned="1" table:number-rows-spanned="2" table:style-name="ce82"/>
          <table:table-cell table:style-name="ce16"/>
          <table:table-cell table:style-name="ce17"/>
          <table:table-cell table:number-columns-spanned="1" table:number-rows-spanned="2" table:style-name="ce82"/>
          <table:table-cell table:style-name="ce7"/>
          <table:table-cell table:number-columns-spanned="1" table:number-rows-spanned="2" table:style-name="ce82"/>
          <table:table-cell table:style-name="ce37"/>
          <table:table-cell table:style-name="ce38"/>
          <table:table-cell table:number-columns-spanned="1" table:number-rows-spanned="2" table:style-name="ce81"/>
          <table:table-cell table:number-columns-spanned="1" table:number-rows-spanned="2" table:style-name="ce82"/>
          <table:table-cell table:style-name="ce7"/>
          <table:table-cell table:style-name="ce17"/>
          <table:table-cell office:value-type="string" table:number-columns-spanned="1" table:number-rows-spanned="2" table:style-name="ce82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82">
            <text:p>審核</text:p>
          </table:table-cell>
          <table:table-cell table:style-name="ce7"/>
          <table:table-cell table:number-columns-spanned="1" table:number-rows-spanned="2" table:style-name="ce82"/>
          <table:table-cell office:value-type="string" table:style-name="ce37">
            <text:p>業務主管人員</text:p>
          </table:table-cell>
          <table:table-cell table:style-name="ce38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機關首長</text:p>
          </table:table-cell>
          <table:table-cell table:style-name="ce7"/>
          <table:table-cell table:style-name="ce10"/>
          <table:table-cell table:number-columns-repeated="26" table:style-name="ce16"/>
          <table:table-cell table:number-columns-repeated="16334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7"/>
          <table:table-cell table:style-name="ce39"/>
          <table:covered-table-cell/>
          <table:covered-table-cell/>
          <table:table-cell table:style-name="ce7"/>
          <table:table-cell table:style-name="ce53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7">
            <text:p>主辦統計人員</text:p>
          </table:table-cell>
          <table:table-cell table:style-name="ce39"/>
          <table:covered-table-cell/>
          <table:covered-table-cell/>
          <table:table-cell table:style-name="ce7"/>
          <table:table-cell table:style-name="ce53"/>
          <table:table-cell table:number-columns-repeated="26" table:style-name="ce16"/>
          <table:table-cell table:number-columns-repeated="16334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2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2"/>
          <table:table-cell table:number-columns-repeated="3" table:style-name="ce5"/>
          <table:table-cell table:number-columns-repeated="26" table:style-name="ce16"/>
          <table:table-cell table:number-columns-repeated="16334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1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1"/>
          <table:covered-table-cell table:number-columns-repeated="3"/>
          <table:table-cell table:number-columns-repeated="26" table:style-name="ce16"/>
          <table:table-cell table:number-columns-repeated="16334"/>
        </table:table-row>
        <table:table-row table:number-rows-repeated="2"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1"/>
          <table:table-cell table:style-name="ce9"/>
          <table:table-cell table:number-columns-repeated="7" table:style-name="ce17"/>
          <table:table-cell table:number-columns-repeated="4" table:style-name="ce41"/>
          <table:table-cell table:number-columns-repeated="26" table:style-name="ce16"/>
          <table:table-cell table:number-columns-repeated="16334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3"/>
          <table:table-cell table:number-columns-repeated="11" table:style-name="ce17"/>
          <table:table-cell table:style-name="ce43"/>
          <table:table-cell table:number-columns-repeated="3" table:style-name="ce10"/>
          <table:table-cell table:number-columns-repeated="26" table:style-name="ce16"/>
          <table:table-cell table:number-columns-repeated="16334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26" table:style-name="ce16"/>
          <table:table-cell table:number-columns-repeated="16334"/>
        </table:table-row>
        <table:table-row table:number-rows-repeated="101" table:style-name="ro6">
          <table:table-cell table:number-columns-repeated="24" table:style-name="ce10"/>
          <table:table-cell table:number-columns-repeated="26" table:style-name="ce1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6T01:28:02Z</meta:creation-date>
    <dc:date>2022-05-26T01:28:02Z</dc:date>
  </office:meta>
</office:document-meta>
</file>