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9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9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5">
            <text:p>中華民國111年7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1年7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6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table:style-name="ce80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81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124146000" table:style-name="ce61">
            <text:p><text:s/>124,146,000<text:s/></text:p>
          </table:table-cell>
          <table:table-cell table:style-name="ce65"/>
          <table:table-cell office:value-type="float" office:value="886375000" table:style-name="ce68">
            <text:p><text:s/>886,375,000<text:s/></text:p>
          </table:table-cell>
          <table:table-cell office:value-type="float" office:value="77891464" table:style-name="ce61">
            <text:p><text:s/>77,891,464<text:s/></text:p>
          </table:table-cell>
          <table:table-cell table:style-name="ce65"/>
          <table:table-cell office:value-type="float" office:value="716561172" table:style-name="ce68">
            <text:p><text:s/>716,561,172<text:s/></text:p>
          </table:table-cell>
          <table:table-cell office:value-type="float" office:value="52.593073866960061" table:formula="msoxl:=IF(ISNUMBER(V7/P7*100), V7/P7*100, &quot;-&quot;)" table:style-name="ce71">
            <text:p>52.59<text:s/></text:p>
          </table:table-cell>
          <table:table-cell table:style-name="ce51"/>
          <table:table-cell table:style-name="ce82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52882938000" table:formula="msoxl:=SUM(D9:D18)" table:style-name="ce27">
            <text:p><text:s/>152,882,938,000<text:s/></text:p>
          </table:table-cell>
          <table:table-cell office:value-type="float" office:value="12344796000" table:formula="msoxl:=SUM(E9:E18)" table:style-name="ce27">
            <text:p><text:s/>12,344,796,000<text:s/></text:p>
          </table:table-cell>
          <table:table-cell table:style-name="ce32"/>
          <table:table-cell office:value-type="float" office:value="86001480000" table:formula="msoxl:=SUM(G9:G18)" table:style-name="ce36">
            <text:p><text:s/>86,001,480,000<text:s/></text:p>
          </table:table-cell>
          <table:table-cell office:value-type="float" office:value="7127543879" table:formula="msoxl:=SUM(H9:H18)" table:style-name="ce27">
            <text:p><text:s/>7,127,543,879<text:s/></text:p>
          </table:table-cell>
          <table:table-cell table:style-name="ce32"/>
          <table:table-cell office:value-type="float" office:value="80906692761" table:formula="msoxl:=SUM(J9:J18)" table:style-name="ce36">
            <text:p><text:s/>80,906,692,761<text:s/></text:p>
          </table:table-cell>
          <table:table-cell office:value-type="float" office:value="52.92068154851917" table:formula="msoxl:=IF(ISNUMBER(J8/D8*100), J8/D8*100, &quot;-&quot;)" table:style-name="ce46">
            <text:p><text:s/>52.92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19874000" table:style-name="ce27">
            <text:p><text:s/>19,874,000<text:s/></text:p>
          </table:table-cell>
          <table:table-cell table:style-name="ce32"/>
          <table:table-cell office:value-type="float" office:value="118480000" table:style-name="ce36">
            <text:p><text:s/>118,480,000<text:s/></text:p>
          </table:table-cell>
          <table:table-cell office:value-type="float" office:value="9505610" table:style-name="ce27">
            <text:p><text:s/>9,505,610<text:s/></text:p>
          </table:table-cell>
          <table:table-cell table:style-name="ce32"/>
          <table:table-cell office:value-type="float" office:value="88545224" table:style-name="ce36">
            <text:p><text:s/>88,545,224<text:s/></text:p>
          </table:table-cell>
          <table:table-cell office:value-type="float" office:value="55.34111088194301" table:formula="msoxl:=IF(ISNUMBER(V8/P8*100), V8/P8*100, &quot;-&quot;)" table:style-name="ce72">
            <text:p>55.34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8082897000" table:style-name="ce27">
            <text:p><text:s/>88,082,897,000<text:s/></text:p>
          </table:table-cell>
          <table:table-cell office:value-type="float" office:value="5315673000" table:style-name="ce27">
            <text:p><text:s/>5,315,673,000<text:s/></text:p>
          </table:table-cell>
          <table:table-cell table:style-name="ce32"/>
          <table:table-cell office:value-type="float" office:value="51055724000" table:style-name="ce36">
            <text:p><text:s/>51,055,724,000<text:s/></text:p>
          </table:table-cell>
          <table:table-cell office:value-type="float" office:value="4388473651" table:style-name="ce27">
            <text:p><text:s/>4,388,473,651<text:s/></text:p>
          </table:table-cell>
          <table:table-cell table:style-name="ce32"/>
          <table:table-cell office:value-type="float" office:value="50046395650" table:style-name="ce36">
            <text:p><text:s/>50,046,395,650<text:s/></text:p>
          </table:table-cell>
          <table:table-cell office:value-type="float" office:value="56.817381528675192" table:formula="msoxl:=IF(ISNUMBER(J9/D9*100), J9/D9*100, &quot;-&quot;)" table:style-name="ce46">
            <text:p><text:s/>56.82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1823000" table:style-name="ce27">
            <text:p><text:s/>11,823,000<text:s/></text:p>
          </table:table-cell>
          <table:table-cell table:style-name="ce32"/>
          <table:table-cell office:value-type="float" office:value="145988000" table:style-name="ce36">
            <text:p><text:s/>145,988,000<text:s/></text:p>
          </table:table-cell>
          <table:table-cell office:value-type="float" office:value="12532454" table:style-name="ce27">
            <text:p><text:s/>12,532,454<text:s/></text:p>
          </table:table-cell>
          <table:table-cell table:style-name="ce32"/>
          <table:table-cell office:value-type="float" office:value="120896068" table:style-name="ce36">
            <text:p><text:s/>120,896,068<text:s/></text:p>
          </table:table-cell>
          <table:table-cell office:value-type="float" office:value="42.709649020542983" table:formula="msoxl:=IF(ISNUMBER(V9/P9*100), V9/P9*100, &quot;-&quot;)" table:style-name="ce72">
            <text:p>42.71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67737000" table:style-name="ce27">
            <text:p><text:s/>67,737,000<text:s/></text:p>
          </table:table-cell>
          <table:table-cell table:style-name="ce32"/>
          <table:table-cell office:value-type="float" office:value="584450000" table:style-name="ce36">
            <text:p><text:s/>584,450,000<text:s/></text:p>
          </table:table-cell>
          <table:table-cell office:value-type="float" office:value="66270160" table:style-name="ce27">
            <text:p><text:s/>66,270,160<text:s/></text:p>
          </table:table-cell>
          <table:table-cell table:style-name="ce32"/>
          <table:table-cell office:value-type="float" office:value="545088829" table:style-name="ce36">
            <text:p><text:s/>545,088,829<text:s/></text:p>
          </table:table-cell>
          <table:table-cell office:value-type="float" office:value="62.153516859672251" table:formula="msoxl:=IF(ISNUMBER(V10/P10*100), V10/P10*100, &quot;-&quot;)" table:style-name="ce72">
            <text:p>62.15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9522000" table:style-name="ce27">
            <text:p><text:s/>2,049,522,000<text:s/></text:p>
          </table:table-cell>
          <table:table-cell office:value-type="float" office:value="178726000" table:style-name="ce27">
            <text:p><text:s/>178,726,000<text:s/></text:p>
          </table:table-cell>
          <table:table-cell table:style-name="ce33"/>
          <table:table-cell office:value-type="float" office:value="1108430000" table:style-name="ce36">
            <text:p><text:s/>1,108,430,000<text:s/></text:p>
          </table:table-cell>
          <table:table-cell office:value-type="float" office:value="264991303" table:style-name="ce27">
            <text:p><text:s/>264,991,303<text:s/></text:p>
          </table:table-cell>
          <table:table-cell table:style-name="ce33"/>
          <table:table-cell office:value-type="float" office:value="1600226461" table:style-name="ce36">
            <text:p><text:s/>1,600,226,461<text:s/></text:p>
          </table:table-cell>
          <table:table-cell office:value-type="float" office:value="78.078032877910061" table:formula="msoxl:=IF(ISNUMBER(J11/D11*100), J11/D11*100, &quot;-&quot;)" table:style-name="ce46">
            <text:p><text:s/>78.08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4025116000" table:style-name="ce27">
            <text:p><text:s/>4,025,116,000<text:s/></text:p>
          </table:table-cell>
          <table:table-cell office:value-type="float" office:value="442735000" table:style-name="ce27">
            <text:p><text:s/>442,735,000<text:s/></text:p>
          </table:table-cell>
          <table:table-cell table:style-name="ce33"/>
          <table:table-cell office:value-type="float" office:value="2012648000" table:style-name="ce36">
            <text:p><text:s/>2,012,648,000<text:s/></text:p>
          </table:table-cell>
          <table:table-cell office:value-type="float" office:value="205308565" table:style-name="ce27">
            <text:p><text:s/>205,308,565<text:s/></text:p>
          </table:table-cell>
          <table:table-cell table:style-name="ce33"/>
          <table:table-cell office:value-type="float" office:value="1387539185" table:style-name="ce36">
            <text:p><text:s/>1,387,539,185<text:s/></text:p>
          </table:table-cell>
          <table:table-cell office:value-type="float" office:value="34.472029750198502" table:formula="msoxl:=IF(ISNUMBER(V11/P11*100), V11/P11*100, &quot;-&quot;)" table:style-name="ce72">
            <text:p>34.47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5011226000" table:style-name="ce27">
            <text:p><text:s/>5,011,226,000<text:s/></text:p>
          </table:table-cell>
          <table:table-cell office:value-type="float" office:value="1216895000" table:style-name="ce27">
            <text:p><text:s/>1,216,895,000<text:s/></text:p>
          </table:table-cell>
          <table:table-cell table:style-name="ce33"/>
          <table:table-cell office:value-type="float" office:value="2715244000" table:style-name="ce36">
            <text:p><text:s/>2,715,244,000<text:s/></text:p>
          </table:table-cell>
          <table:table-cell office:value-type="float" office:value="338206149" table:style-name="ce27">
            <text:p><text:s/>338,206,149<text:s/></text:p>
          </table:table-cell>
          <table:table-cell table:style-name="ce33"/>
          <table:table-cell office:value-type="float" office:value="2108104373" table:style-name="ce36">
            <text:p><text:s/>2,108,104,373<text:s/></text:p>
          </table:table-cell>
          <table:table-cell office:value-type="float" office:value="42.067637200956412" table:formula="msoxl:=IF(ISNUMBER(J12/D12*100), J12/D12*100, &quot;-&quot;)" table:style-name="ce46">
            <text:p><text:s/>42.07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906598000" table:style-name="ce27">
            <text:p><text:s/>2,906,598,000<text:s/></text:p>
          </table:table-cell>
          <table:table-cell office:value-type="float" office:value="116735000" table:style-name="ce27">
            <text:p><text:s/>116,735,000<text:s/></text:p>
          </table:table-cell>
          <table:table-cell table:style-name="ce33"/>
          <table:table-cell office:value-type="float" office:value="781642000" table:style-name="ce36">
            <text:p><text:s/>781,642,000<text:s/></text:p>
          </table:table-cell>
          <table:table-cell office:value-type="float" office:value="38036718" table:style-name="ce27">
            <text:p><text:s/>38,036,718<text:s/></text:p>
          </table:table-cell>
          <table:table-cell table:style-name="ce33"/>
          <table:table-cell office:value-type="float" office:value="358159384" table:style-name="ce36">
            <text:p><text:s/>358,159,384<text:s/></text:p>
          </table:table-cell>
          <table:table-cell office:value-type="float" office:value="12.322288255892284" table:formula="msoxl:=IF(ISNUMBER(V12/P12*100), V12/P12*100, &quot;-&quot;)" table:style-name="ce72">
            <text:p>12.32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442693000" table:style-name="ce27">
            <text:p><text:s/>5,442,693,000<text:s/></text:p>
          </table:table-cell>
          <table:table-cell office:value-type="float" office:value="372223786" table:style-name="ce27">
            <text:p><text:s/>372,223,786<text:s/></text:p>
          </table:table-cell>
          <table:table-cell table:style-name="ce33"/>
          <table:table-cell office:value-type="float" office:value="3480825967" table:style-name="ce36">
            <text:p><text:s/>3,480,825,967<text:s/></text:p>
          </table:table-cell>
          <table:table-cell office:value-type="float" office:value="257643437" table:style-name="ce27">
            <text:p><text:s/>257,643,437<text:s/></text:p>
          </table:table-cell>
          <table:table-cell table:style-name="ce33"/>
          <table:table-cell office:value-type="float" office:value="2333833268" table:style-name="ce36">
            <text:p><text:s/>2,333,833,268<text:s/></text:p>
          </table:table-cell>
          <table:table-cell office:value-type="float" office:value="42.880119602557045" table:formula="msoxl:=IF(ISNUMBER(V13/P13*100), V13/P13*100, &quot;-&quot;)" table:style-name="ce72">
            <text:p>42.8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6294000" table:style-name="ce27">
            <text:p><text:s/>896,294,000<text:s/></text:p>
          </table:table-cell>
          <table:table-cell office:value-type="float" office:value="49981000" table:style-name="ce27">
            <text:p><text:s/>49,981,000<text:s/></text:p>
          </table:table-cell>
          <table:table-cell table:style-name="ce32"/>
          <table:table-cell office:value-type="float" office:value="634955000" table:style-name="ce36">
            <text:p><text:s/>634,955,000<text:s/></text:p>
          </table:table-cell>
          <table:table-cell office:value-type="float" office:value="81272646" table:style-name="ce27">
            <text:p><text:s/>81,272,646<text:s/></text:p>
          </table:table-cell>
          <table:table-cell table:style-name="ce32"/>
          <table:table-cell office:value-type="float" office:value="571202253" table:style-name="ce36">
            <text:p><text:s/>571,202,253<text:s/></text:p>
          </table:table-cell>
          <table:table-cell office:value-type="float" office:value="63.729340261119681" table:formula="msoxl:=IF(ISNUMBER(J14/D14*100), J14/D14*100, &quot;-&quot;)" table:style-name="ce46">
            <text:p><text:s/>63.73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467361000" table:style-name="ce27">
            <text:p><text:s/>467,361,000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4/P14*100), V14/P14*100, &quot;-&quot;)" table:style-name="ce73">
            <text:p><text:s/>-<text:s/></text:p>
          </table:table-cell>
          <table:table-cell table:style-name="ce77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8.1210162783491843E-2" table:formula="msoxl:=IF(ISNUMBER(J15/D15*100), J15/D15*100, &quot;-&quot;)" table:style-name="ce46">
            <text:p><text:s/>0.08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336401000" table:style-name="ce27">
            <text:p><text:s/>336,401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40640466000" table:style-name="ce27">
            <text:p><text:s/>40,640,466,000<text:s/></text:p>
          </table:table-cell>
          <table:table-cell office:value-type="float" office:value="5375858000" table:style-name="ce27">
            <text:p><text:s/>5,375,858,000<text:s/></text:p>
          </table:table-cell>
          <table:table-cell table:style-name="ce32"/>
          <table:table-cell office:value-type="float" office:value="27066553000" table:style-name="ce36">
            <text:p><text:s/>27,066,553,000<text:s/></text:p>
          </table:table-cell>
          <table:table-cell office:value-type="float" office:value="1791917619" table:style-name="ce27">
            <text:p><text:s/>1,791,917,619<text:s/></text:p>
          </table:table-cell>
          <table:table-cell table:style-name="ce32"/>
          <table:table-cell office:value-type="float" office:value="23275604050" table:style-name="ce36">
            <text:p><text:s/>23,275,604,050<text:s/></text:p>
          </table:table-cell>
          <table:table-cell office:value-type="float" office:value="57.271991049512081" table:formula="msoxl:=IF(ISNUMBER(J16/D16*100), J16/D16*100, &quot;-&quot;)" table:style-name="ce46">
            <text:p><text:s/>57.27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8305000" table:formula="msoxl:=P17-P18+P19" table:style-name="ce62">
            <text:p>9,598,3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0" table:formula="msoxl:=T17-T18+T19" table:style-name="ce27">
            <text:p><text:s/>-<text:s/></text:p>
          </table:table-cell>
          <table:table-cell table:style-name="ce32"/>
          <table:table-cell office:value-type="float" office:value="-2000000000" table:formula="msoxl:=V17-V18+V19" table:style-name="ce69">
            <text:p>-2,000,000,000<text:s/></text:p>
          </table:table-cell>
          <table:table-cell office:value-type="float" office:value="-20.837012368329617" table:formula="msoxl:=IF(ISNUMBER(V16/P16*100), V16/P16*100, &quot;-&quot;)" table:style-name="ce74">
            <text:p>-20.84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467843000" table:style-name="ce27">
            <text:p><text:s/>467,843,000<text:s/></text:p>
          </table:table-cell>
          <table:table-cell office:value-type="float" office:value="32066000" table:style-name="ce27">
            <text:p><text:s/>32,066,000<text:s/></text:p>
          </table:table-cell>
          <table:table-cell table:style-name="ce32"/>
          <table:table-cell office:value-type="float" office:value="201266000" table:style-name="ce36">
            <text:p><text:s/>201,266,000<text:s/></text:p>
          </table:table-cell>
          <table:table-cell office:value-type="float" office:value="10986267" table:style-name="ce27">
            <text:p><text:s/>10,986,267<text:s/></text:p>
          </table:table-cell>
          <table:table-cell table:style-name="ce32"/>
          <table:table-cell office:value-type="float" office:value="33387275" table:style-name="ce36">
            <text:p><text:s/>33,387,275<text:s/></text:p>
          </table:table-cell>
          <table:table-cell office:value-type="float" office:value="7.1364271774933039" table:formula="msoxl:=IF(ISNUMBER(J17/D17*100), J17/D17*100, &quot;-&quot;)" table:style-name="ce46">
            <text:p><text:s/>7.14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8305000" table:style-name="ce27">
            <text:p><text:s/>112,598,3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5000000000" table:style-name="ce36">
            <text:p><text:s/>35,000,000,000<text:s/></text:p>
          </table:table-cell>
          <table:table-cell office:value-type="float" office:value="31.083949265488499" table:formula="msoxl:=IF(ISNUMBER(V17/P17*100), V17/P17*100, &quot;-&quot;)" table:style-name="ce74">
            <text:p>31.08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81306000" table:style-name="ce27">
            <text:p><text:s/>5,381,306,000<text:s/></text:p>
          </table:table-cell>
          <table:table-cell office:value-type="float" office:value="175597000" table:style-name="ce27">
            <text:p><text:s/>175,597,000<text:s/></text:p>
          </table:table-cell>
          <table:table-cell table:style-name="ce32"/>
          <table:table-cell office:value-type="float" office:value="3210900000" table:style-name="ce36">
            <text:p><text:s/>3,210,900,000<text:s/></text:p>
          </table:table-cell>
          <table:table-cell office:value-type="float" office:value="251696244" table:style-name="ce27">
            <text:p><text:s/>251,696,244<text:s/></text:p>
          </table:table-cell>
          <table:table-cell table:style-name="ce32"/>
          <table:table-cell office:value-type="float" office:value="3263364699" table:style-name="ce36">
            <text:p><text:s/>3,263,364,699<text:s/></text:p>
          </table:table-cell>
          <table:table-cell office:value-type="float" office:value="60.64261536140112" table:formula="msoxl:=IF(ISNUMBER(J18/D18*100), J18/D18*100, &quot;-&quot;)" table:style-name="ce46">
            <text:p><text:s/>60.64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37000000000" table:style-name="ce36">
            <text:p><text:s/>37,000,000,000<text:s/></text:p>
          </table:table-cell>
          <table:table-cell office:value-type="float" office:value="35.922330097087382" table:formula="msoxl:=IF(ISNUMBER(V18/P18*100), V18/P18*100, &quot;-&quot;)" table:style-name="ce72">
            <text:p>35.92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62481243000" table:formula="msoxl:=SUM(D20:D37, P7:P15)" table:style-name="ce27">
            <text:p><text:s/>162,481,243,000<text:s/></text:p>
          </table:table-cell>
          <table:table-cell office:value-type="float" office:value="14673716086" table:formula="msoxl:=SUM(E20:E37, Q7:Q15)" table:style-name="ce27">
            <text:p><text:s/>14,673,716,086<text:s/></text:p>
          </table:table-cell>
          <table:table-cell table:style-name="ce32"/>
          <table:table-cell office:value-type="float" office:value="100956052067" table:formula="msoxl:=SUM(G20:G37, S7:S15)" table:style-name="ce36">
            <text:p><text:s/>100,956,052,067<text:s/></text:p>
          </table:table-cell>
          <table:table-cell office:value-type="float" office:value="10105633167" table:formula="msoxl:=SUM(H20:H37, T7:T15)" table:style-name="ce27">
            <text:p><text:s/>10,105,633,167<text:s/></text:p>
          </table:table-cell>
          <table:table-cell table:style-name="ce32"/>
          <table:table-cell office:value-type="float" office:value="77187349883" table:formula="msoxl:=SUM(J20:J37, V7:V15)" table:style-name="ce36">
            <text:p><text:s/>77,187,349,883<text:s/></text:p>
          </table:table-cell>
          <table:table-cell office:value-type="float" office:value="47.505391057969689" table:formula="msoxl:=IF(ISNUMBER(J19/D19*100), J19/D19*100, &quot;-&quot;)" table:style-name="ce46">
            <text:p><text:s/>47.51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83287000" table:style-name="ce27">
            <text:p><text:s/>83,287,000<text:s/></text:p>
          </table:table-cell>
          <table:table-cell table:style-name="ce32"/>
          <table:table-cell office:value-type="float" office:value="544217000" table:style-name="ce36">
            <text:p><text:s/>544,217,000<text:s/></text:p>
          </table:table-cell>
          <table:table-cell office:value-type="float" office:value="51191122" table:style-name="ce27">
            <text:p><text:s/>51,191,122<text:s/></text:p>
          </table:table-cell>
          <table:table-cell table:style-name="ce32"/>
          <table:table-cell office:value-type="float" office:value="420876748" table:style-name="ce36">
            <text:p><text:s/>420,876,748<text:s/></text:p>
          </table:table-cell>
          <table:table-cell office:value-type="float" office:value="52.738803568743421" table:formula="msoxl:=IF(ISNUMBER(J20/D20*100), J20/D20*100, &quot;-&quot;)" table:style-name="ce46">
            <text:p><text:s/>52.74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2328920086" table:formula="msoxl:=E8-E19-Q18+Q17+Q19" table:style-name="ce62">
            <text:p>-2,328,920,086<text:s/></text:p>
          </table:table-cell>
          <table:table-cell table:style-name="ce32"/>
          <table:table-cell office:value-type="float" office:value="-14954572067" table:formula="msoxl:=G8-G19-S18+S17+S19" table:style-name="ce69">
            <text:p>-14,954,572,067<text:s/></text:p>
          </table:table-cell>
          <table:table-cell office:value-type="float" office:value="-2978089288" table:formula="msoxl:=H8-H19-T18+T17+T19" table:style-name="ce62">
            <text:p>-2,978,089,288<text:s/></text:p>
          </table:table-cell>
          <table:table-cell table:style-name="ce32"/>
          <table:table-cell office:value-type="float" office:value="1719342878" table:formula="msoxl:=J8-J19-V18+V17+V19" table:style-name="ce69">
            <text:p>1,719,342,878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956133000" table:style-name="ce27">
            <text:p><text:s/>7,956,133,000<text:s/></text:p>
          </table:table-cell>
          <table:table-cell office:value-type="float" office:value="684711300" table:style-name="ce27">
            <text:p><text:s/>684,711,300<text:s/></text:p>
          </table:table-cell>
          <table:table-cell table:style-name="ce32"/>
          <table:table-cell office:value-type="float" office:value="4467324300" table:style-name="ce36">
            <text:p><text:s/>4,467,324,300<text:s/></text:p>
          </table:table-cell>
          <table:table-cell office:value-type="float" office:value="422349754" table:style-name="ce27">
            <text:p><text:s/>422,349,754<text:s/></text:p>
          </table:table-cell>
          <table:table-cell table:style-name="ce32"/>
          <table:table-cell office:value-type="float" office:value="3312272082" table:style-name="ce36">
            <text:p><text:s/>3,312,272,082<text:s/></text:p>
          </table:table-cell>
          <table:table-cell office:value-type="float" office:value="41.631683155623463" table:formula="msoxl:=IF(ISNUMBER(J21/D21*100), J21/D21*100, &quot;-&quot;)" table:style-name="ce46">
            <text:p><text:s/>41.63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467733000" table:style-name="ce27">
            <text:p><text:s/>2,467,733,000<text:s/></text:p>
          </table:table-cell>
          <table:table-cell office:value-type="float" office:value="338287000" table:style-name="ce27">
            <text:p><text:s/>338,287,000<text:s/></text:p>
          </table:table-cell>
          <table:table-cell table:style-name="ce32"/>
          <table:table-cell office:value-type="float" office:value="1218732000" table:style-name="ce36">
            <text:p><text:s/>1,218,732,000<text:s/></text:p>
          </table:table-cell>
          <table:table-cell office:value-type="float" office:value="88286484" table:style-name="ce27">
            <text:p><text:s/>88,286,484<text:s/></text:p>
          </table:table-cell>
          <table:table-cell table:style-name="ce32"/>
          <table:table-cell office:value-type="float" office:value="820050002" table:style-name="ce36">
            <text:p><text:s/>820,050,002<text:s/></text:p>
          </table:table-cell>
          <table:table-cell office:value-type="float" office:value="33.230904721053697" table:formula="msoxl:=IF(ISNUMBER(J22/D22*100), J22/D22*100, &quot;-&quot;)" table:style-name="ce46">
            <text:p><text:s/>33.23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108671000" table:style-name="ce27">
            <text:p><text:s/>1,108,671,000<text:s/></text:p>
          </table:table-cell>
          <table:table-cell office:value-type="float" office:value="19401000" table:style-name="ce27">
            <text:p><text:s/>19,401,000<text:s/></text:p>
          </table:table-cell>
          <table:table-cell table:style-name="ce32"/>
          <table:table-cell office:value-type="float" office:value="549584000" table:style-name="ce36">
            <text:p><text:s/>549,584,000<text:s/></text:p>
          </table:table-cell>
          <table:table-cell office:value-type="float" office:value="10910484" table:style-name="ce27">
            <text:p><text:s/>10,910,484<text:s/></text:p>
          </table:table-cell>
          <table:table-cell table:style-name="ce32"/>
          <table:table-cell office:value-type="float" office:value="379487140" table:style-name="ce36">
            <text:p><text:s/>379,487,140<text:s/></text:p>
          </table:table-cell>
          <table:table-cell office:value-type="float" office:value="34.229012935307232" table:formula="msoxl:=IF(ISNUMBER(J23/D23*100), J23/D23*100, &quot;-&quot;)" table:style-name="ce46">
            <text:p><text:s/>34.23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7837371000" table:style-name="ce27">
            <text:p><text:s/>57,837,371,000<text:s/></text:p>
          </table:table-cell>
          <table:table-cell office:value-type="float" office:value="4134094000" table:style-name="ce27">
            <text:p><text:s/>4,134,094,000<text:s/></text:p>
          </table:table-cell>
          <table:table-cell table:style-name="ce32"/>
          <table:table-cell office:value-type="float" office:value="38982292000" table:style-name="ce36">
            <text:p><text:s/>38,982,292,000<text:s/></text:p>
          </table:table-cell>
          <table:table-cell office:value-type="float" office:value="3632025196" table:style-name="ce27">
            <text:p><text:s/>3,632,025,196<text:s/></text:p>
          </table:table-cell>
          <table:table-cell table:style-name="ce32"/>
          <table:table-cell office:value-type="float" office:value="36723325955" table:style-name="ce36">
            <text:p><text:s/>36,723,325,955<text:s/></text:p>
          </table:table-cell>
          <table:table-cell office:value-type="float" office:value="63.494113442673594" table:formula="msoxl:=IF(ISNUMBER(J24/D24*100), J24/D24*100, &quot;-&quot;)" table:style-name="ce46">
            <text:p><text:s/>63.49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1486801000" table:style-name="ce27">
            <text:p><text:s/>1,486,801,000<text:s/></text:p>
          </table:table-cell>
          <table:table-cell office:value-type="float" office:value="92065000" table:style-name="ce27">
            <text:p><text:s/>92,065,000<text:s/></text:p>
          </table:table-cell>
          <table:table-cell table:style-name="ce33"/>
          <table:table-cell office:value-type="float" office:value="466233000" table:style-name="ce36">
            <text:p><text:s/>466,233,000<text:s/></text:p>
          </table:table-cell>
          <table:table-cell office:value-type="float" office:value="30601208" table:style-name="ce27">
            <text:p><text:s/>30,601,208<text:s/></text:p>
          </table:table-cell>
          <table:table-cell table:style-name="ce33"/>
          <table:table-cell office:value-type="float" office:value="241560200" table:style-name="ce36">
            <text:p><text:s/>241,560,200<text:s/></text:p>
          </table:table-cell>
          <table:table-cell office:value-type="float" office:value="16.246975889846723" table:formula="msoxl:=IF(ISNUMBER(J25/D25*100), J25/D25*100, &quot;-&quot;)" table:style-name="ce46">
            <text:p><text:s/>16.25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11149599000" table:style-name="ce27">
            <text:p><text:s/>11,149,599,000<text:s/></text:p>
          </table:table-cell>
          <table:table-cell office:value-type="float" office:value="738813000" table:style-name="ce27">
            <text:p><text:s/>738,813,000<text:s/></text:p>
          </table:table-cell>
          <table:table-cell table:style-name="ce33"/>
          <table:table-cell office:value-type="float" office:value="5930967000" table:style-name="ce36">
            <text:p><text:s/>5,930,967,000<text:s/></text:p>
          </table:table-cell>
          <table:table-cell office:value-type="float" office:value="501551119" table:style-name="ce27">
            <text:p><text:s/>501,551,119<text:s/></text:p>
          </table:table-cell>
          <table:table-cell table:style-name="ce33"/>
          <table:table-cell office:value-type="float" office:value="1981347387" table:style-name="ce36">
            <text:p><text:s/>1,981,347,387<text:s/></text:p>
          </table:table-cell>
          <table:table-cell office:value-type="float" office:value="17.770570825013525" table:formula="msoxl:=IF(ISNUMBER(J26/D26*100), J26/D26*100, &quot;-&quot;)" table:style-name="ce46">
            <text:p><text:s/>17.77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9482870000" table:style-name="ce27">
            <text:p><text:s/>9,482,870,000<text:s/></text:p>
          </table:table-cell>
          <table:table-cell office:value-type="float" office:value="1542322000" table:style-name="ce27">
            <text:p><text:s/>1,542,322,000<text:s/></text:p>
          </table:table-cell>
          <table:table-cell table:style-name="ce33"/>
          <table:table-cell office:value-type="float" office:value="5929493000" table:style-name="ce36">
            <text:p><text:s/>5,929,493,000<text:s/></text:p>
          </table:table-cell>
          <table:table-cell office:value-type="float" office:value="193643120" table:style-name="ce27">
            <text:p><text:s/>193,643,120<text:s/></text:p>
          </table:table-cell>
          <table:table-cell table:style-name="ce33"/>
          <table:table-cell office:value-type="float" office:value="1481119906" table:style-name="ce36">
            <text:p><text:s/>1,481,119,906<text:s/></text:p>
          </table:table-cell>
          <table:table-cell office:value-type="float" office:value="15.618899194020376" table:formula="msoxl:=IF(ISNUMBER(J27/D27*100), J27/D27*100, &quot;-&quot;)" table:style-name="ce46">
            <text:p><text:s/>15.62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760155000" table:style-name="ce27">
            <text:p><text:s/>1,760,155,000<text:s/></text:p>
          </table:table-cell>
          <table:table-cell office:value-type="float" office:value="149569000" table:style-name="ce27">
            <text:p><text:s/>149,569,000<text:s/></text:p>
          </table:table-cell>
          <table:table-cell table:style-name="ce32"/>
          <table:table-cell office:value-type="float" office:value="1006385000" table:style-name="ce36">
            <text:p><text:s/>1,006,385,000<text:s/></text:p>
          </table:table-cell>
          <table:table-cell office:value-type="float" office:value="90192880" table:style-name="ce27">
            <text:p><text:s/>90,192,880<text:s/></text:p>
          </table:table-cell>
          <table:table-cell table:style-name="ce32"/>
          <table:table-cell office:value-type="float" office:value="620199365" table:style-name="ce36">
            <text:p><text:s/>620,199,365<text:s/></text:p>
          </table:table-cell>
          <table:table-cell office:value-type="float" office:value="35.235497157920754" table:formula="msoxl:=IF(ISNUMBER(J28/D28*100), J28/D28*100, &quot;-&quot;)" table:style-name="ce46">
            <text:p><text:s/>35.24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6840687614" table:style-name="ce63">
            <text:p><text:s/>16,840,687,614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342959880" table:style-name="ce63">
            <text:p><text:s/>342,959,880<text:s/></text:p>
          </table:table-cell>
          <table:table-cell table:style-name="ce33"/>
          <table:table-cell office:value-type="float" office:value="1679029027" table:style-name="ce70">
            <text:p><text:s/>1,679,029,027<text:s/></text:p>
          </table:table-cell>
          <table:table-cell office:value-type="float" office:value="9.9700740580461193" table:formula="msoxl:=IF(ISNUMBER(V28/P28*100), V28/P28*100, &quot;-&quot;)" table:style-name="ce72">
            <text:p>9.97<text:s/>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85501000" table:style-name="ce27">
            <text:p><text:s/>2,485,501,000<text:s/></text:p>
          </table:table-cell>
          <table:table-cell office:value-type="float" office:value="179028000" table:style-name="ce27">
            <text:p><text:s/>179,028,000<text:s/></text:p>
          </table:table-cell>
          <table:table-cell table:style-name="ce32"/>
          <table:table-cell office:value-type="float" office:value="1083350800" table:style-name="ce36">
            <text:p><text:s/>1,083,350,800<text:s/></text:p>
          </table:table-cell>
          <table:table-cell office:value-type="float" office:value="138463449" table:style-name="ce27">
            <text:p><text:s/>138,463,449<text:s/></text:p>
          </table:table-cell>
          <table:table-cell table:style-name="ce32"/>
          <table:table-cell office:value-type="float" office:value="802167669" table:style-name="ce36">
            <text:p><text:s/>802,167,669<text:s/></text:p>
          </table:table-cell>
          <table:table-cell office:value-type="float" office:value="32.273882368182512" table:formula="msoxl:=IF(ISNUMBER(J29/D29*100), J29/D29*100, &quot;-&quot;)" table:style-name="ce46">
            <text:p><text:s/>32.27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738440887" table:style-name="ce27">
            <text:p><text:s/>738,440,887<text:s/></text:p>
          </table:table-cell>
          <table:table-cell table:style-name="ce32"/>
          <table:table-cell office:value-type="float" office:value="5687539663" table:style-name="ce36">
            <text:p><text:s/>5,687,539,663<text:s/></text:p>
          </table:table-cell>
          <table:table-cell office:value-type="float" office:value="29.343950898100573" table:formula="msoxl:=IF(ISNUMBER(V29/P29*100), V29/P29*100, &quot;-&quot;)" table:style-name="ce72">
            <text:p>29.34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863900000" table:style-name="ce27">
            <text:p><text:s/>863,900,000<text:s/></text:p>
          </table:table-cell>
          <table:table-cell office:value-type="float" office:value="54398000" table:style-name="ce27">
            <text:p><text:s/>54,398,000<text:s/></text:p>
          </table:table-cell>
          <table:table-cell table:style-name="ce32"/>
          <table:table-cell office:value-type="float" office:value="232523000" table:style-name="ce36">
            <text:p><text:s/>232,523,000<text:s/></text:p>
          </table:table-cell>
          <table:table-cell office:value-type="float" office:value="14225490" table:style-name="ce27">
            <text:p><text:s/>14,225,490<text:s/></text:p>
          </table:table-cell>
          <table:table-cell table:style-name="ce32"/>
          <table:table-cell office:value-type="float" office:value="132682889" table:style-name="ce36">
            <text:p><text:s/>132,682,889<text:s/></text:p>
          </table:table-cell>
          <table:table-cell office:value-type="float" office:value="15.358593471466605" table:formula="msoxl:=IF(ISNUMBER(J30/D30*100), J30/D30*100, &quot;-&quot;)" table:style-name="ce46">
            <text:p><text:s/>15.36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957938000" table:style-name="ce27">
            <text:p><text:s/>18,957,938,000<text:s/></text:p>
          </table:table-cell>
          <table:table-cell office:value-type="float" office:value="1692963000" table:style-name="ce27">
            <text:p><text:s/>1,692,963,000<text:s/></text:p>
          </table:table-cell>
          <table:table-cell table:style-name="ce33"/>
          <table:table-cell office:value-type="float" office:value="11663912000" table:style-name="ce36">
            <text:p><text:s/>11,663,912,000<text:s/></text:p>
          </table:table-cell>
          <table:table-cell office:value-type="float" office:value="1280931337" table:style-name="ce27">
            <text:p><text:s/>1,280,931,337<text:s/></text:p>
          </table:table-cell>
          <table:table-cell table:style-name="ce33"/>
          <table:table-cell office:value-type="float" office:value="7804530247" table:style-name="ce36">
            <text:p><text:s/>7,804,530,247<text:s/></text:p>
          </table:table-cell>
          <table:table-cell office:value-type="float" office:value="41.1676114090045" table:formula="msoxl:=IF(ISNUMBER(J31/D31*100), J31/D31*100, &quot;-&quot;)" table:style-name="ce46">
            <text:p><text:s/>41.17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50977000" table:style-name="ce27">
            <text:p><text:s/>450,977,000<text:s/></text:p>
          </table:table-cell>
          <table:table-cell office:value-type="float" office:value="44882000" table:style-name="ce27">
            <text:p><text:s/>44,882,000<text:s/></text:p>
          </table:table-cell>
          <table:table-cell table:style-name="ce32"/>
          <table:table-cell office:value-type="float" office:value="293322000" table:style-name="ce36">
            <text:p><text:s/>293,322,000<text:s/></text:p>
          </table:table-cell>
          <table:table-cell office:value-type="float" office:value="32675406" table:style-name="ce27">
            <text:p><text:s/>32,675,406<text:s/></text:p>
          </table:table-cell>
          <table:table-cell table:style-name="ce32"/>
          <table:table-cell office:value-type="float" office:value="232056803" table:style-name="ce36">
            <text:p><text:s/>232,056,803<text:s/></text:p>
          </table:table-cell>
          <table:table-cell office:value-type="float" office:value="51.456460750769992" table:formula="msoxl:=IF(ISNUMBER(J32/D32*100), J32/D32*100, &quot;-&quot;)" table:style-name="ce46">
            <text:p><text:s/>51.46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738583000" table:style-name="ce27">
            <text:p><text:s/>10,738,583,000<text:s/></text:p>
          </table:table-cell>
          <table:table-cell office:value-type="float" office:value="794689000" table:style-name="ce27">
            <text:p><text:s/>794,689,000<text:s/></text:p>
          </table:table-cell>
          <table:table-cell table:style-name="ce32"/>
          <table:table-cell office:value-type="float" office:value="7469168000" table:style-name="ce36">
            <text:p><text:s/>7,469,168,000<text:s/></text:p>
          </table:table-cell>
          <table:table-cell office:value-type="float" office:value="743903702" table:style-name="ce27">
            <text:p><text:s/>743,903,702<text:s/></text:p>
          </table:table-cell>
          <table:table-cell table:style-name="ce32"/>
          <table:table-cell office:value-type="float" office:value="6765475000" table:style-name="ce36">
            <text:p><text:s/>6,765,475,000<text:s/></text:p>
          </table:table-cell>
          <table:table-cell office:value-type="float" office:value="63.001561751676171" table:formula="msoxl:=IF(ISNUMBER(J33/D33*100), J33/D33*100, &quot;-&quot;)" table:style-name="ce46">
            <text:p><text:s/>63.00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6996000" table:style-name="ce27">
            <text:p><text:s/>2,826,996,000<text:s/></text:p>
          </table:table-cell>
          <table:table-cell office:value-type="float" office:value="233470000" table:style-name="ce27">
            <text:p><text:s/>233,470,000<text:s/></text:p>
          </table:table-cell>
          <table:table-cell table:style-name="ce32"/>
          <table:table-cell office:value-type="float" office:value="1913735000" table:style-name="ce36">
            <text:p><text:s/>1,913,735,000<text:s/></text:p>
          </table:table-cell>
          <table:table-cell office:value-type="float" office:value="192006041" table:style-name="ce27">
            <text:p><text:s/>192,006,041<text:s/></text:p>
          </table:table-cell>
          <table:table-cell table:style-name="ce32"/>
          <table:table-cell office:value-type="float" office:value="1653557928" table:style-name="ce36">
            <text:p><text:s/>1,653,557,928<text:s/></text:p>
          </table:table-cell>
          <table:table-cell office:value-type="float" office:value="58.491696769291501" table:formula="msoxl:=IF(ISNUMBER(J34/D34*100), J34/D34*100, &quot;-&quot;)" table:style-name="ce46">
            <text:p><text:s/>58.49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8751629000" table:style-name="ce27">
            <text:p><text:s/>8,751,629,000<text:s/></text:p>
          </table:table-cell>
          <table:table-cell office:value-type="float" office:value="2078054000" table:style-name="ce27">
            <text:p><text:s/>2,078,054,000<text:s/></text:p>
          </table:table-cell>
          <table:table-cell table:style-name="ce32"/>
          <table:table-cell office:value-type="float" office:value="6927720000" table:style-name="ce36">
            <text:p><text:s/>6,927,720,000<text:s/></text:p>
          </table:table-cell>
          <table:table-cell office:value-type="float" office:value="1526550192" table:style-name="ce27">
            <text:p><text:s/>1,526,550,192<text:s/></text:p>
          </table:table-cell>
          <table:table-cell table:style-name="ce32"/>
          <table:table-cell office:value-type="float" office:value="4978562044" table:style-name="ce36">
            <text:p><text:s/>4,978,562,044<text:s/></text:p>
          </table:table-cell>
          <table:table-cell office:value-type="float" office:value="56.887261148752991" table:formula="msoxl:=IF(ISNUMBER(J35/D35*100), J35/D35*100, &quot;-&quot;)" table:style-name="ce46">
            <text:p><text:s/>56.89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923378000" table:style-name="ce27">
            <text:p><text:s/>5,923,378,000<text:s/></text:p>
          </table:table-cell>
          <table:table-cell office:value-type="float" office:value="543145000" table:style-name="ce27">
            <text:p><text:s/>543,145,000<text:s/></text:p>
          </table:table-cell>
          <table:table-cell table:style-name="ce32"/>
          <table:table-cell office:value-type="float" office:value="3470904000" table:style-name="ce36">
            <text:p><text:s/>3,470,904,000<text:s/></text:p>
          </table:table-cell>
          <table:table-cell office:value-type="float" office:value="406906816" table:style-name="ce27">
            <text:p><text:s/>406,906,816<text:s/></text:p>
          </table:table-cell>
          <table:table-cell table:style-name="ce32"/>
          <table:table-cell office:value-type="float" office:value="2740074814" table:style-name="ce36">
            <text:p><text:s/>2,740,074,814<text:s/></text:p>
          </table:table-cell>
          <table:table-cell office:value-type="float" office:value="46.258651971898466" table:formula="msoxl:=IF(ISNUMBER(J36/D36*100), J36/D36*100, &quot;-&quot;)" table:style-name="ce46">
            <text:p><text:s/>46.26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74268000" table:style-name="ce28">
            <text:p><text:s/>1,574,268,000<text:s/></text:p>
          </table:table-cell>
          <table:table-cell office:value-type="float" office:value="115264000" table:style-name="ce28">
            <text:p><text:s/>115,264,000<text:s/></text:p>
          </table:table-cell>
          <table:table-cell table:style-name="ce34"/>
          <table:table-cell office:value-type="float" office:value="795781000" table:style-name="ce37">
            <text:p><text:s/>795,781,000<text:s/></text:p>
          </table:table-cell>
          <table:table-cell office:value-type="float" office:value="82030959" table:style-name="ce28">
            <text:p><text:s/>82,030,959<text:s/></text:p>
          </table:table-cell>
          <table:table-cell table:style-name="ce34"/>
          <table:table-cell office:value-type="float" office:value="547380574" table:style-name="ce37">
            <text:p><text:s/>547,380,574<text:s/></text:p>
          </table:table-cell>
          <table:table-cell office:value-type="float" office:value="34.770482154245656" table:formula="msoxl:=IF(ISNUMBER(J37/D37*100), J37/D37*100, &quot;-&quot;)" table:style-name="ce48">
            <text:p><text:s/>34.77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5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9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9">
            <text:p>中華民國111年8月25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90"/>
          <table:table-cell table:style-name="ce16"/>
          <table:table-cell table:style-name="ce17"/>
          <table:table-cell table:number-columns-spanned="1" table:number-rows-spanned="2" table:style-name="ce90"/>
          <table:table-cell table:style-name="ce7"/>
          <table:table-cell table:number-columns-spanned="1" table:number-rows-spanned="2" table:style-name="ce90"/>
          <table:table-cell table:style-name="ce38"/>
          <table:table-cell table:style-name="ce39"/>
          <table:table-cell table:number-columns-spanned="1" table:number-rows-spanned="2" table:style-name="ce83"/>
          <table:table-cell table:number-columns-spanned="1" table:number-rows-spanned="2" table:style-name="ce90"/>
          <table:table-cell table:style-name="ce7"/>
          <table:table-cell table:style-name="ce17"/>
          <table:table-cell office:value-type="string" table:number-columns-spanned="1" table:number-rows-spanned="2" table:style-name="ce90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90">
            <text:p>審核</text:p>
          </table:table-cell>
          <table:table-cell table:style-name="ce7"/>
          <table:table-cell table:number-columns-spanned="1" table:number-rows-spanned="2" table:style-name="ce90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3"/>
          <table:table-cell office:value-type="string" table:number-columns-spanned="1" table:number-rows-spanned="2" table:style-name="ce90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3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3"/>
          <table:covered-table-cell table:number-columns-repeated="3"/>
          <table:table-cell table:number-columns-repeated="16360"/>
        </table:table-row>
        <table:table-row table:number-rows-repeated="2"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7:58:52Z</meta:creation-date>
    <dc:date>2022-09-05T07:58:52Z</dc:date>
  </office:meta>
</office:document-meta>
</file>