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1" table:default-cell-style-name="ce1"/>
        <table:table-column table:style-name="co14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1-2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71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71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style-name="ce72">
            <text:p>中華民國111年10月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style-name="ce3"/>
          <table:table-cell office:value-type="string" table:number-columns-spanned="8" table:number-rows-spanned="1" table:style-name="ce72">
            <text:p>中華民國111年10月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63">
            <text:p>說明</text:p>
          </table:table-cell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63">
            <text:p>說明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31"/>
          <table:table-cell table:style-name="ce4"/>
          <table:table-cell office:value-type="string" table:style-name="ce13">
            <text:p>地政局主管</text:p>
          </table:table-cell>
          <table:table-cell table:style-name="ce49"/>
          <table:table-cell office:value-type="float" office:value="1398861000" table:style-name="ce52">
            <text:p><text:s/>1,398,861,000<text:s/></text:p>
          </table:table-cell>
          <table:table-cell office:value-type="float" office:value="99404000" table:style-name="ce56">
            <text:p><text:s/>99,404,000<text:s/></text:p>
          </table:table-cell>
          <table:table-cell office:value-type="float" office:value="1179518000" table:style-name="ce56">
            <text:p><text:s/>1,179,518,000<text:s/></text:p>
          </table:table-cell>
          <table:table-cell office:value-type="float" office:value="90902934" table:style-name="ce56">
            <text:p><text:s/>90,902,934<text:s/></text:p>
          </table:table-cell>
          <table:table-cell office:value-type="float" office:value="976856936" table:style-name="ce56">
            <text:p><text:s/>976,856,936<text:s/></text:p>
          </table:table-cell>
          <table:table-cell office:value-type="float" office:value="69.83230899996498" table:formula="msoxl:=IF(ISNUMBER(R7/N7*100), R7/N7*100, &quot;-&quot;)" table:style-name="ce58">
            <text:p><text:s/>69.83<text:s/></text:p>
          </table:table-cell>
          <table:table-cell table:style-name="ce31"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52882938000" table:formula="msoxl:=SUM(D9:D18)" table:style-name="ce27">
            <text:p><text:s/>152,882,938,000<text:s/></text:p>
          </table:table-cell>
          <table:table-cell office:value-type="float" office:value="7482933000" table:formula="msoxl:=SUM(E9:E18)" table:style-name="ce32">
            <text:p><text:s/>7,482,933,000<text:s/></text:p>
          </table:table-cell>
          <table:table-cell office:value-type="float" office:value="116879663000" table:formula="msoxl:=SUM(F9:F18)" table:style-name="ce32">
            <text:p><text:s/>116,879,663,000<text:s/></text:p>
          </table:table-cell>
          <table:table-cell office:value-type="float" office:value="7809245427" table:formula="msoxl:=SUM(G9:G18)" table:style-name="ce32">
            <text:p><text:s/>7,809,245,427<text:s/></text:p>
          </table:table-cell>
          <table:table-cell office:value-type="float" office:value="114915361891" table:formula="msoxl:=SUM(H9:H18)" table:style-name="ce32">
            <text:p><text:s/>114,915,361,891<text:s/></text:p>
          </table:table-cell>
          <table:table-cell office:value-type="float" office:value="75.16558969516926" table:formula="msoxl:=IF(ISNUMBER(H8/D8*100), H8/D8*100, &quot;-&quot;)" table:style-name="ce40">
            <text:p><text:s/>75.17<text:s/></text:p>
          </table:table-cell>
          <table:table-cell table:style-name="ce45"/>
          <table:table-cell table:style-name="ce5"/>
          <table:table-cell office:value-type="string" table:style-name="ce14">
            <text:p>法制局主管</text:p>
          </table:table-cell>
          <table:table-cell table:style-name="ce50"/>
          <table:table-cell office:value-type="float" office:value="165314000" table:style-name="ce27">
            <text:p><text:s/>165,314,000<text:s/></text:p>
          </table:table-cell>
          <table:table-cell office:value-type="float" office:value="9342000" table:style-name="ce32">
            <text:p><text:s/>9,342,000<text:s/></text:p>
          </table:table-cell>
          <table:table-cell office:value-type="float" office:value="151490000" table:style-name="ce32">
            <text:p><text:s/>151,490,000<text:s/></text:p>
          </table:table-cell>
          <table:table-cell office:value-type="float" office:value="9131055" table:style-name="ce32">
            <text:p><text:s/>9,131,055<text:s/></text:p>
          </table:table-cell>
          <table:table-cell office:value-type="float" office:value="124195469" table:style-name="ce32">
            <text:p><text:s/>124,195,469<text:s/></text:p>
          </table:table-cell>
          <table:table-cell office:value-type="float" office:value="75.127012231268978" table:formula="msoxl:=IF(ISNUMBER(R8/N8*100), R8/N8*100, &quot;-&quot;)" table:style-name="ce40">
            <text:p><text:s/>75.13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稅課收入</text:p>
          </table:table-cell>
          <table:table-cell table:style-name="ce21"/>
          <table:table-cell office:value-type="float" office:value="88082897000" table:style-name="ce27">
            <text:p><text:s/>88,082,897,000<text:s/></text:p>
          </table:table-cell>
          <table:table-cell office:value-type="float" office:value="4783738000" table:style-name="ce33">
            <text:p><text:s/>4,783,738,000<text:s/></text:p>
          </table:table-cell>
          <table:table-cell office:value-type="float" office:value="70781535000" table:style-name="ce32">
            <text:p><text:s/>70,781,535,000<text:s/></text:p>
          </table:table-cell>
          <table:table-cell office:value-type="float" office:value="4360475513" table:style-name="ce32">
            <text:p><text:s/>4,360,475,513<text:s/></text:p>
          </table:table-cell>
          <table:table-cell office:value-type="float" office:value="68596963995" table:style-name="ce32">
            <text:p><text:s/>68,596,963,995<text:s/></text:p>
          </table:table-cell>
          <table:table-cell office:value-type="float" office:value="77.877733738707519" table:formula="msoxl:=IF(ISNUMBER(H9/D9*100), H9/D9*100, &quot;-&quot;)" table:style-name="ce40">
            <text:p><text:s/>77.88<text:s/></text:p>
          </table:table-cell>
          <table:table-cell table:style-name="ce45"/>
          <table:table-cell table:style-name="ce5"/>
          <table:table-cell office:value-type="string" table:style-name="ce14">
            <text:p>新聞局主管</text:p>
          </table:table-cell>
          <table:table-cell table:style-name="ce50"/>
          <table:table-cell office:value-type="float" office:value="283065000" table:style-name="ce27">
            <text:p><text:s/>283,065,000<text:s/></text:p>
          </table:table-cell>
          <table:table-cell office:value-type="float" office:value="8782000" table:style-name="ce32">
            <text:p><text:s/>8,782,000<text:s/></text:p>
          </table:table-cell>
          <table:table-cell office:value-type="float" office:value="176922000" table:style-name="ce32">
            <text:p><text:s/>176,922,000<text:s/></text:p>
          </table:table-cell>
          <table:table-cell office:value-type="float" office:value="11479203" table:style-name="ce32">
            <text:p><text:s/>11,479,203<text:s/></text:p>
          </table:table-cell>
          <table:table-cell office:value-type="float" office:value="152508905" table:style-name="ce32">
            <text:p><text:s/>152,508,905<text:s/></text:p>
          </table:table-cell>
          <table:table-cell office:value-type="float" office:value="53.877697701941251" table:formula="msoxl:=IF(ISNUMBER(R9/N9*100), R9/N9*100, &quot;-&quot;)" table:style-name="ce40">
            <text:p><text:s/>53.88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工程受益費收入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style-name="ce5"/>
          <table:table-cell office:value-type="string" table:style-name="ce14">
            <text:p>地方稅務局主管</text:p>
          </table:table-cell>
          <table:table-cell table:style-name="ce50"/>
          <table:table-cell office:value-type="float" office:value="884531000" table:style-name="ce27">
            <text:p><text:s/>884,531,000<text:s/></text:p>
          </table:table-cell>
          <table:table-cell office:value-type="float" office:value="58910000" table:style-name="ce32">
            <text:p><text:s/>58,910,000<text:s/></text:p>
          </table:table-cell>
          <table:table-cell office:value-type="float" office:value="767696000" table:style-name="ce32">
            <text:p><text:s/>767,696,000<text:s/></text:p>
          </table:table-cell>
          <table:table-cell office:value-type="float" office:value="58449999" table:style-name="ce32">
            <text:p><text:s/>58,449,999<text:s/></text:p>
          </table:table-cell>
          <table:table-cell office:value-type="float" office:value="724102149" table:style-name="ce32">
            <text:p><text:s/>724,102,149<text:s/></text:p>
          </table:table-cell>
          <table:table-cell office:value-type="float" office:value="81.86283454169498" table:formula="msoxl:=IF(ISNUMBER(R10/N10*100), R10/N10*100, &quot;-&quot;)" table:style-name="ce40">
            <text:p><text:s/>81.86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罰款及賠償收入</text:p>
          </table:table-cell>
          <table:table-cell table:style-name="ce22"/>
          <table:table-cell office:value-type="float" office:value="2049522000" table:style-name="ce28">
            <text:p><text:s/>2,049,522,000<text:s/></text:p>
          </table:table-cell>
          <table:table-cell office:value-type="float" office:value="190675000" table:style-name="ce33">
            <text:p><text:s/>190,675,000<text:s/></text:p>
          </table:table-cell>
          <table:table-cell office:value-type="float" office:value="1654013000" table:style-name="ce34">
            <text:p><text:s/>1,654,013,000<text:s/></text:p>
          </table:table-cell>
          <table:table-cell office:value-type="float" office:value="255595251" table:style-name="ce34">
            <text:p><text:s/>255,595,251<text:s/></text:p>
          </table:table-cell>
          <table:table-cell office:value-type="float" office:value="2406306858" table:style-name="ce34">
            <text:p><text:s/>2,406,306,858<text:s/></text:p>
          </table:table-cell>
          <table:table-cell office:value-type="float" office:value="117.40819849701541" table:formula="msoxl:=IF(ISNUMBER(H11/D11*100), H11/D11*100, &quot;-&quot;)" table:style-name="ce40">
            <text:p><text:s/>117.41<text:s/></text:p>
          </table:table-cell>
          <table:table-cell table:style-name="ce46"/>
          <table:table-cell table:style-name="ce5"/>
          <table:table-cell office:value-type="string" table:style-name="ce14">
            <text:p>水利局主管</text:p>
          </table:table-cell>
          <table:table-cell table:style-name="ce50"/>
          <table:table-cell office:value-type="float" office:value="4030355000" table:style-name="ce28">
            <text:p><text:s/>4,030,355,000<text:s/></text:p>
          </table:table-cell>
          <table:table-cell office:value-type="float" office:value="400258000" table:style-name="ce34">
            <text:p><text:s/>400,258,000<text:s/></text:p>
          </table:table-cell>
          <table:table-cell office:value-type="float" office:value="3166033000" table:style-name="ce34">
            <text:p><text:s/>3,166,033,000<text:s/></text:p>
          </table:table-cell>
          <table:table-cell office:value-type="float" office:value="179514893" table:style-name="ce34">
            <text:p><text:s/>179,514,893<text:s/></text:p>
          </table:table-cell>
          <table:table-cell office:value-type="float" office:value="2024559936" table:style-name="ce34">
            <text:p><text:s/>2,024,559,936<text:s/></text:p>
          </table:table-cell>
          <table:table-cell office:value-type="float" office:value="50.232794282389513" table:formula="msoxl:=IF(ISNUMBER(R11/N11*100), R11/N11*100, &quot;-&quot;)" table:style-name="ce40">
            <text:p><text:s/>50.23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規費收入</text:p>
          </table:table-cell>
          <table:table-cell table:style-name="ce22"/>
          <table:table-cell office:value-type="float" office:value="5011226000" table:style-name="ce28">
            <text:p><text:s/>5,011,226,000<text:s/></text:p>
          </table:table-cell>
          <table:table-cell office:value-type="float" office:value="259651000" table:style-name="ce33">
            <text:p><text:s/>259,651,000<text:s/></text:p>
          </table:table-cell>
          <table:table-cell office:value-type="float" office:value="4509536000" table:style-name="ce34">
            <text:p><text:s/>4,509,536,000<text:s/></text:p>
          </table:table-cell>
          <table:table-cell office:value-type="float" office:value="285747716" table:style-name="ce34">
            <text:p><text:s/>285,747,716<text:s/></text:p>
          </table:table-cell>
          <table:table-cell office:value-type="float" office:value="4886980093" table:style-name="ce34">
            <text:p><text:s/>4,886,980,093<text:s/></text:p>
          </table:table-cell>
          <table:table-cell office:value-type="float" office:value="97.520648499987828" table:formula="msoxl:=IF(ISNUMBER(H12/D12*100), H12/D12*100, &quot;-&quot;)" table:style-name="ce40">
            <text:p><text:s/>97.52<text:s/></text:p>
          </table:table-cell>
          <table:table-cell table:style-name="ce46"/>
          <table:table-cell table:style-name="ce5"/>
          <table:table-cell office:value-type="string" table:style-name="ce14">
            <text:p>運動局主管</text:p>
          </table:table-cell>
          <table:table-cell table:style-name="ce50"/>
          <table:table-cell office:value-type="float" office:value="2909206000" table:style-name="ce28">
            <text:p><text:s/>2,909,206,000<text:s/></text:p>
          </table:table-cell>
          <table:table-cell office:value-type="float" office:value="88509000" table:style-name="ce34">
            <text:p><text:s/>88,509,000<text:s/></text:p>
          </table:table-cell>
          <table:table-cell office:value-type="float" office:value="2173441000" table:style-name="ce34">
            <text:p><text:s/>2,173,441,000<text:s/></text:p>
          </table:table-cell>
          <table:table-cell office:value-type="float" office:value="40582069" table:style-name="ce34">
            <text:p><text:s/>40,582,069<text:s/></text:p>
          </table:table-cell>
          <table:table-cell office:value-type="float" office:value="470132292" table:style-name="ce34">
            <text:p><text:s/>470,132,292<text:s/></text:p>
          </table:table-cell>
          <table:table-cell office:value-type="float" office:value="16.160158201241163" table:formula="msoxl:=IF(ISNUMBER(R12/N12*100), R12/N12*100, &quot;-&quot;)" table:style-name="ce40">
            <text:p><text:s/>16.16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信託管理收入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style-name="ce5"/>
          <table:table-cell office:value-type="string" table:style-name="ce14">
            <text:p>統籌支撥科目主管</text:p>
          </table:table-cell>
          <table:table-cell table:style-name="ce50"/>
          <table:table-cell office:value-type="float" office:value="5387109000" table:style-name="ce28">
            <text:p><text:s/>5,387,109,000<text:s/></text:p>
          </table:table-cell>
          <table:table-cell office:value-type="float" office:value="27650599" table:style-name="ce34">
            <text:p><text:s/>27,650,599<text:s/></text:p>
          </table:table-cell>
          <table:table-cell office:value-type="float" office:value="3991838322" table:style-name="ce34">
            <text:p><text:s/>3,991,838,322<text:s/></text:p>
          </table:table-cell>
          <table:table-cell office:value-type="float" office:value="194556012" table:style-name="ce34">
            <text:p><text:s/>194,556,012<text:s/></text:p>
          </table:table-cell>
          <table:table-cell office:value-type="float" office:value="2697507696" table:style-name="ce34">
            <text:p><text:s/>2,697,507,696<text:s/></text:p>
          </table:table-cell>
          <table:table-cell office:value-type="float" office:value="50.073382513700757" table:formula="msoxl:=IF(ISNUMBER(R13/N13*100), R13/N13*100, &quot;-&quot;)" table:style-name="ce40">
            <text:p><text:s/>50.07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產收入</text:p>
          </table:table-cell>
          <table:table-cell table:style-name="ce21"/>
          <table:table-cell office:value-type="float" office:value="896294000" table:style-name="ce27">
            <text:p><text:s/>896,294,000<text:s/></text:p>
          </table:table-cell>
          <table:table-cell office:value-type="float" office:value="68234000" table:style-name="ce33">
            <text:p><text:s/>68,234,000<text:s/></text:p>
          </table:table-cell>
          <table:table-cell office:value-type="float" office:value="786725000" table:style-name="ce32">
            <text:p><text:s/>786,725,000<text:s/></text:p>
          </table:table-cell>
          <table:table-cell office:value-type="float" office:value="278190938" table:style-name="ce32">
            <text:p><text:s/>278,190,938<text:s/></text:p>
          </table:table-cell>
          <table:table-cell office:value-type="float" office:value="1215667762" table:style-name="ce32">
            <text:p><text:s/>1,215,667,762<text:s/></text:p>
          </table:table-cell>
          <table:table-cell office:value-type="float" office:value="135.63270110030859" table:formula="msoxl:=IF(ISNUMBER(H14/D14*100), H14/D14*100, &quot;-&quot;)" table:style-name="ce40">
            <text:p><text:s/>135.63<text:s/></text:p>
          </table:table-cell>
          <table:table-cell table:style-name="ce45"/>
          <table:table-cell table:style-name="ce10"/>
          <table:table-cell office:value-type="string" table:style-name="ce14">
            <text:p>調整公務員工待遇準備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營業盈餘及事業收入</text:p>
          </table:table-cell>
          <table:table-cell table:style-name="ce21"/>
          <table:table-cell office:value-type="float" office:value="10353384000" table:style-name="ce27">
            <text:p><text:s/>10,353,384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08000" table:style-name="ce32">
            <text:p><text:s/>8,408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408000" table:style-name="ce32">
            <text:p><text:s/>8,408,000<text:s/></text:p>
          </table:table-cell>
          <table:table-cell office:value-type="float" office:value="8.1210162783491843E-2" table:formula="msoxl:=IF(ISNUMBER(H15/D15*100), H15/D15*100, &quot;-&quot;)" table:style-name="ce40">
            <text:p><text:s/>0.08<text:s/></text:p>
          </table:table-cell>
          <table:table-cell table:style-name="ce45"/>
          <table:table-cell table:style-name="ce10"/>
          <table:table-cell office:value-type="string" table:style-name="ce14">
            <text:p>第二預備金主管</text:p>
          </table:table-cell>
          <table:table-cell table:style-name="ce50"/>
          <table:table-cell office:value-type="float" office:value="191091000" table:style-name="ce27">
            <text:p><text:s/>191,091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msoxl:=IF(ISNUMBER(R15/N15*100), R15/N15*100, &quot;-&quot;)" table:style-name="ce59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補助及協助收入</text:p>
          </table:table-cell>
          <table:table-cell table:style-name="ce21"/>
          <table:table-cell office:value-type="float" office:value="40640466000" table:style-name="ce27">
            <text:p><text:s/>40,640,466,000<text:s/></text:p>
          </table:table-cell>
          <table:table-cell office:value-type="float" office:value="1917925000" table:style-name="ce33">
            <text:p><text:s/>1,917,925,000<text:s/></text:p>
          </table:table-cell>
          <table:table-cell office:value-type="float" office:value="34932241000" table:style-name="ce32">
            <text:p><text:s/>34,932,241,000<text:s/></text:p>
          </table:table-cell>
          <table:table-cell office:value-type="float" office:value="2102504832" table:style-name="ce32">
            <text:p><text:s/>2,102,504,832<text:s/></text:p>
          </table:table-cell>
          <table:table-cell office:value-type="float" office:value="33061170346" table:style-name="ce32">
            <text:p><text:s/>33,061,170,346<text:s/></text:p>
          </table:table-cell>
          <table:table-cell office:value-type="float" office:value="81.350372178311147" table:formula="msoxl:=IF(ISNUMBER(H16/D16*100), H16/D16*100, &quot;-&quot;)" table:style-name="ce40">
            <text:p><text:s/>81.35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598305000" table:formula="msoxl:=N17-N18+N19" table:style-name="ce27">
            <text:p><text:s/>9,598,305,000<text:s/></text:p>
          </table:table-cell>
          <table:table-cell office:value-type="float" office:value="0" table:formula="msoxl:=O17-O18+O19" table:style-name="ce32">
            <text:p><text:s/>-<text:s/></text:p>
          </table:table-cell>
          <table:table-cell office:value-type="float" office:value="0" table:formula="msoxl:=P17-P18+P19" table:style-name="ce32">
            <text:p><text:s/>-<text:s/></text:p>
          </table:table-cell>
          <table:table-cell office:value-type="float" office:value="0" table:formula="msoxl:=Q17-Q18+Q19" table:style-name="ce32">
            <text:p><text:s/>-<text:s/></text:p>
          </table:table-cell>
          <table:table-cell office:value-type="float" office:value="0" table:formula="msoxl:=R17-R18+R19" table:style-name="ce32">
            <text:p><text:s/>-<text:s/></text:p>
          </table:table-cell>
          <table:table-cell office:value-type="float" office:value="0" table:formula="msoxl:=IF(ISNUMBER(R16/N16*100), R16/N16*100, &quot;-&quot;)" table:style-name="ce59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捐獻及贈與收入</text:p>
          </table:table-cell>
          <table:table-cell table:style-name="ce21"/>
          <table:table-cell office:value-type="float" office:value="467843000" table:style-name="ce27">
            <text:p><text:s/>467,843,000<text:s/></text:p>
          </table:table-cell>
          <table:table-cell office:value-type="float" office:value="21670000" table:style-name="ce33">
            <text:p><text:s/>21,670,000<text:s/></text:p>
          </table:table-cell>
          <table:table-cell office:value-type="float" office:value="229110000" table:style-name="ce32">
            <text:p><text:s/>229,110,000<text:s/></text:p>
          </table:table-cell>
          <table:table-cell office:value-type="float" office:value="89519100" table:style-name="ce32">
            <text:p><text:s/>89,519,100<text:s/></text:p>
          </table:table-cell>
          <table:table-cell office:value-type="float" office:value="201713666" table:style-name="ce32">
            <text:p><text:s/>201,713,666<text:s/></text:p>
          </table:table-cell>
          <table:table-cell office:value-type="float" office:value="43.115674702838348" table:formula="msoxl:=IF(ISNUMBER(H17/D17*100), H17/D17*100, &quot;-&quot;)" table:style-name="ce40">
            <text:p><text:s/>43.12<text:s/></text:p>
          </table:table-cell>
          <table:table-cell table:style-name="ce45"/>
          <table:table-cell table:style-name="ce10"/>
          <table:table-cell office:value-type="string" table:style-name="ce14">
            <text:p>債務之舉借</text:p>
          </table:table-cell>
          <table:table-cell table:style-name="ce21"/>
          <table:table-cell office:value-type="float" office:value="112598305000" table:style-name="ce27">
            <text:p><text:s/>112,598,305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9000000000" table:style-name="ce32">
            <text:p><text:s/>49,000,000,000<text:s/></text:p>
          </table:table-cell>
          <table:table-cell office:value-type="float" office:value="43.517528971683902" table:formula="msoxl:=IF(ISNUMBER(R17/N17*100), R17/N17*100, &quot;-&quot;)" table:style-name="ce40">
            <text:p><text:s/>43.52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其他收入</text:p>
          </table:table-cell>
          <table:table-cell table:style-name="ce21"/>
          <table:table-cell office:value-type="float" office:value="5381306000" table:style-name="ce27">
            <text:p><text:s/>5,381,306,000<text:s/></text:p>
          </table:table-cell>
          <table:table-cell office:value-type="float" office:value="241040000" table:style-name="ce33">
            <text:p><text:s/>241,040,000<text:s/></text:p>
          </table:table-cell>
          <table:table-cell office:value-type="float" office:value="3978095000" table:style-name="ce32">
            <text:p><text:s/>3,978,095,000<text:s/></text:p>
          </table:table-cell>
          <table:table-cell office:value-type="float" office:value="437212077" table:style-name="ce32">
            <text:p><text:s/>437,212,077<text:s/></text:p>
          </table:table-cell>
          <table:table-cell office:value-type="float" office:value="4538151171" table:style-name="ce32">
            <text:p><text:s/>4,538,151,171<text:s/></text:p>
          </table:table-cell>
          <table:table-cell office:value-type="float" office:value="84.331780630947208" table:formula="msoxl:=IF(ISNUMBER(H18/D18*100), H18/D18*100, &quot;-&quot;)" table:style-name="ce40">
            <text:p><text:s/>84.33<text:s/></text:p>
          </table:table-cell>
          <table:table-cell table:style-name="ce45"/>
          <table:table-cell table:style-name="ce5"/>
          <table:table-cell office:value-type="string" table:style-name="ce14">
            <text:p>債務之償還</text:p>
          </table:table-cell>
          <table:table-cell table:style-name="ce21"/>
          <table:table-cell office:value-type="float" office:value="103000000000" table:style-name="ce27">
            <text:p><text:s/>103,000,00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9000000000" table:style-name="ce32">
            <text:p><text:s/>49,000,000,000<text:s/></text:p>
          </table:table-cell>
          <table:table-cell office:value-type="float" office:value="47.572815533980581" table:formula="msoxl:=IF(ISNUMBER(R18/N18*100), R18/N18*100, &quot;-&quot;)" table:style-name="ce40">
            <text:p><text:s/>47.57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2"/>
          <table:table-cell office:value-type="float" office:value="162481243000" table:formula="msoxl:=SUM(D20:D37, N7:N15)" table:style-name="ce27">
            <text:p><text:s/>162,481,243,000<text:s/></text:p>
          </table:table-cell>
          <table:table-cell office:value-type="float" office:value="9861241099" table:formula="msoxl:=SUM(E20:E37, O7:O15)" table:style-name="ce33">
            <text:p><text:s/>9,861,241,099<text:s/></text:p>
          </table:table-cell>
          <table:table-cell office:value-type="float" office:value="138125976022" table:formula="msoxl:=SUM(F20:F37, P7:P15)" table:style-name="ce33">
            <text:p><text:s/>138,125,976,022<text:s/></text:p>
          </table:table-cell>
          <table:table-cell office:value-type="float" office:value="8435565854" table:formula="msoxl:=SUM(G20:G37, Q7:Q15)" table:style-name="ce33">
            <text:p><text:s/>8,435,565,854<text:s/></text:p>
          </table:table-cell>
          <table:table-cell office:value-type="float" office:value="108692226869" table:formula="msoxl:=SUM(H20:H37, R7:R15)" table:style-name="ce33">
            <text:p><text:s/>108,692,226,869<text:s/></text:p>
          </table:table-cell>
          <table:table-cell office:value-type="float" office:value="66.895245790924932" table:formula="msoxl:=IF(ISNUMBER(H19/D19*100), H19/D19*100, &quot;-&quot;)" table:style-name="ce40">
            <text:p><text:s/>66.90<text:s/></text:p>
          </table:table-cell>
          <table:table-cell table:style-name="ce46"/>
          <table:table-cell table:style-name="ce5"/>
          <table:table-cell office:value-type="string" table:style-name="ce14">
            <text:p>移用以前年度歲計賸餘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市議會主管</text:p>
          </table:table-cell>
          <table:table-cell table:style-name="ce21"/>
          <table:table-cell office:value-type="float" office:value="805755000" table:style-name="ce27">
            <text:p><text:s/>805,755,000<text:s/></text:p>
          </table:table-cell>
          <table:table-cell office:value-type="float" office:value="50152000" table:style-name="ce32">
            <text:p><text:s/>50,152,000<text:s/></text:p>
          </table:table-cell>
          <table:table-cell office:value-type="float" office:value="715262000" table:style-name="ce32">
            <text:p><text:s/>715,262,000<text:s/></text:p>
          </table:table-cell>
          <table:table-cell office:value-type="float" office:value="64788902" table:style-name="ce32">
            <text:p><text:s/>64,788,902<text:s/></text:p>
          </table:table-cell>
          <table:table-cell office:value-type="float" office:value="603953875" table:style-name="ce32">
            <text:p><text:s/>603,953,875<text:s/></text:p>
          </table:table-cell>
          <table:table-cell office:value-type="float" office:value="74.955026652022013" table:formula="msoxl:=IF(ISNUMBER(H20/D20*100), H20/D20*100, &quot;-&quot;)" table:style-name="ce40">
            <text:p><text:s/>74.96<text:s/></text:p>
          </table:table-cell>
          <table:table-cell table:style-name="ce45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msoxl:=D8-D19-N18+N17+N19" table:style-name="ce27">
            <text:p><text:s/>-<text:s/></text:p>
          </table:table-cell>
          <table:table-cell office:value-type="float" office:value="-2378308099" table:formula="msoxl:=E8-E19-O18+O17+O19" table:style-name="ce57">
            <text:p>-2,378,308,099<text:s/></text:p>
          </table:table-cell>
          <table:table-cell office:value-type="float" office:value="-21246313022" table:formula="msoxl:=F8-F19-P18+P17+P19" table:style-name="ce57">
            <text:p>-21,246,313,022<text:s/></text:p>
          </table:table-cell>
          <table:table-cell office:value-type="float" office:value="-626320427" table:formula="msoxl:=G8-G19-Q18+Q17+Q19" table:style-name="ce57">
            <text:p>-626,320,427<text:s/></text:p>
          </table:table-cell>
          <table:table-cell office:value-type="float" office:value="6223135022" table:formula="msoxl:=H8-H19-R18+R17+R19" table:style-name="ce57">
            <text:p>6,223,135,022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8">
            <text:p>市政府主管</text:p>
          </table:table-cell>
          <table:table-cell table:style-name="ce21"/>
          <table:table-cell office:value-type="float" office:value="8050139000" table:style-name="ce29">
            <text:p><text:s/>8,050,139,000<text:s/></text:p>
          </table:table-cell>
          <table:table-cell office:value-type="float" office:value="631963500" table:style-name="ce32">
            <text:p><text:s/>631,963,500<text:s/></text:p>
          </table:table-cell>
          <table:table-cell office:value-type="float" office:value="7045993500" table:style-name="ce32">
            <text:p><text:s/>7,045,993,500<text:s/></text:p>
          </table:table-cell>
          <table:table-cell office:value-type="float" office:value="685646334" table:style-name="ce32">
            <text:p><text:s/>685,646,334<text:s/></text:p>
          </table:table-cell>
          <table:table-cell office:value-type="float" office:value="4914734658" table:style-name="ce32">
            <text:p><text:s/>4,914,734,658<text:s/></text:p>
          </table:table-cell>
          <table:table-cell office:value-type="float" office:value="61.051550265156919" table:formula="msoxl:=IF(ISNUMBER(H21/D21*100), H21/D21*100, &quot;-&quot;)" table:style-name="ce40">
            <text:p><text:s/>61.05<text:s/></text:p>
          </table:table-cell>
          <table:table-cell table:style-name="ce45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民政局主管</text:p>
          </table:table-cell>
          <table:table-cell table:style-name="ce21"/>
          <table:table-cell office:value-type="float" office:value="2504256000" table:style-name="ce27">
            <text:p><text:s/>2,504,256,000<text:s/></text:p>
          </table:table-cell>
          <table:table-cell office:value-type="float" office:value="430412000" table:style-name="ce32">
            <text:p><text:s/>430,412,000<text:s/></text:p>
          </table:table-cell>
          <table:table-cell office:value-type="float" office:value="2188882000" table:style-name="ce32">
            <text:p><text:s/>2,188,882,000<text:s/></text:p>
          </table:table-cell>
          <table:table-cell office:value-type="float" office:value="225289869" table:style-name="ce32">
            <text:p><text:s/>225,289,869<text:s/></text:p>
          </table:table-cell>
          <table:table-cell office:value-type="float" office:value="1473280997" table:style-name="ce32">
            <text:p><text:s/>1,473,280,997<text:s/></text:p>
          </table:table-cell>
          <table:table-cell office:value-type="float" office:value="58.831085839466887" table:formula="msoxl:=IF(ISNUMBER(H22/D22*100), H22/D22*100, &quot;-&quot;)" table:style-name="ce40">
            <text:p><text:s/>58.83<text:s/></text:p>
          </table:table-cell>
          <table:table-cell table:style-name="ce45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政局主管</text:p>
          </table:table-cell>
          <table:table-cell table:style-name="ce21"/>
          <table:table-cell office:value-type="float" office:value="1110715000" table:style-name="ce27">
            <text:p><text:s/>1,110,715,000<text:s/></text:p>
          </table:table-cell>
          <table:table-cell office:value-type="float" office:value="17994000" table:style-name="ce32">
            <text:p><text:s/>17,994,000<text:s/></text:p>
          </table:table-cell>
          <table:table-cell office:value-type="float" office:value="709956000" table:style-name="ce32">
            <text:p><text:s/>709,956,000<text:s/></text:p>
          </table:table-cell>
          <table:table-cell office:value-type="float" office:value="103397678" table:style-name="ce32">
            <text:p><text:s/>103,397,678<text:s/></text:p>
          </table:table-cell>
          <table:table-cell office:value-type="float" office:value="506983416" table:style-name="ce32">
            <text:p><text:s/>506,983,416<text:s/></text:p>
          </table:table-cell>
          <table:table-cell office:value-type="float" office:value="45.644779804000123" table:formula="msoxl:=IF(ISNUMBER(H23/D23*100), H23/D23*100, &quot;-&quot;)" table:style-name="ce40">
            <text:p><text:s/>45.64<text:s/></text:p>
          </table:table-cell>
          <table:table-cell table:style-name="ce45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教育局主管</text:p>
          </table:table-cell>
          <table:table-cell table:style-name="ce21"/>
          <table:table-cell office:value-type="float" office:value="57838370000" table:style-name="ce27">
            <text:p><text:s/>57,838,370,000<text:s/></text:p>
          </table:table-cell>
          <table:table-cell office:value-type="float" office:value="2416757000" table:style-name="ce32">
            <text:p><text:s/>2,416,757,000<text:s/></text:p>
          </table:table-cell>
          <table:table-cell office:value-type="float" office:value="52958222000" table:style-name="ce32">
            <text:p><text:s/>52,958,222,000<text:s/></text:p>
          </table:table-cell>
          <table:table-cell office:value-type="float" office:value="2448121844" table:style-name="ce32">
            <text:p><text:s/>2,448,121,844<text:s/></text:p>
          </table:table-cell>
          <table:table-cell office:value-type="float" office:value="49956477624" table:style-name="ce32">
            <text:p><text:s/>49,956,477,624<text:s/></text:p>
          </table:table-cell>
          <table:table-cell office:value-type="float" office:value="86.372554454767652" table:formula="msoxl:=IF(ISNUMBER(H24/D24*100), H24/D24*100, &quot;-&quot;)" table:style-name="ce40">
            <text:p><text:s/>86.37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經濟發展局主管</text:p>
          </table:table-cell>
          <table:table-cell table:style-name="ce22"/>
          <table:table-cell office:value-type="float" office:value="1488048000" table:style-name="ce27">
            <text:p><text:s/>1,488,048,000<text:s/></text:p>
          </table:table-cell>
          <table:table-cell office:value-type="float" office:value="166322000" table:style-name="ce34">
            <text:p><text:s/>166,322,000<text:s/></text:p>
          </table:table-cell>
          <table:table-cell office:value-type="float" office:value="833119000" table:style-name="ce34">
            <text:p><text:s/>833,119,000<text:s/></text:p>
          </table:table-cell>
          <table:table-cell office:value-type="float" office:value="49752573" table:style-name="ce34">
            <text:p><text:s/>49,752,573<text:s/></text:p>
          </table:table-cell>
          <table:table-cell office:value-type="float" office:value="388051430" table:style-name="ce34">
            <text:p><text:s/>388,051,430<text:s/></text:p>
          </table:table-cell>
          <table:table-cell office:value-type="float" office:value="26.077883912346913" table:formula="msoxl:=IF(ISNUMBER(H25/D25*100), H25/D25*100, &quot;-&quot;)" table:style-name="ce40">
            <text:p><text:s/>26.08<text:s/></text:p>
          </table:table-cell>
          <table:table-cell table:style-name="ce46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建設局主管</text:p>
          </table:table-cell>
          <table:table-cell table:style-name="ce22"/>
          <table:table-cell office:value-type="float" office:value="11157214000" table:style-name="ce27">
            <text:p><text:s/>11,157,214,000<text:s/></text:p>
          </table:table-cell>
          <table:table-cell office:value-type="float" office:value="1350387000" table:style-name="ce34">
            <text:p><text:s/>1,350,387,000<text:s/></text:p>
          </table:table-cell>
          <table:table-cell office:value-type="float" office:value="8407712000" table:style-name="ce34">
            <text:p><text:s/>8,407,712,000<text:s/></text:p>
          </table:table-cell>
          <table:table-cell office:value-type="float" office:value="680156795" table:style-name="ce34">
            <text:p><text:s/>680,156,795<text:s/></text:p>
          </table:table-cell>
          <table:table-cell office:value-type="float" office:value="3454738764" table:style-name="ce34">
            <text:p><text:s/>3,454,738,764<text:s/></text:p>
          </table:table-cell>
          <table:table-cell office:value-type="float" office:value="30.964170481985914" table:formula="msoxl:=IF(ISNUMBER(H26/D26*100), H26/D26*100, &quot;-&quot;)" table:style-name="ce40">
            <text:p><text:s/>30.96<text:s/></text:p>
          </table:table-cell>
          <table:table-cell table:style-name="ce46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交通局主管</text:p>
          </table:table-cell>
          <table:table-cell table:style-name="ce22"/>
          <table:table-cell office:value-type="float" office:value="9485428000" table:style-name="ce27">
            <text:p><text:s/>9,485,428,000<text:s/></text:p>
          </table:table-cell>
          <table:table-cell office:value-type="float" office:value="331421000" table:style-name="ce34">
            <text:p><text:s/>331,421,000<text:s/></text:p>
          </table:table-cell>
          <table:table-cell office:value-type="float" office:value="6956922000" table:style-name="ce34">
            <text:p><text:s/>6,956,922,000<text:s/></text:p>
          </table:table-cell>
          <table:table-cell office:value-type="float" office:value="335360338" table:style-name="ce34">
            <text:p><text:s/>335,360,338<text:s/></text:p>
          </table:table-cell>
          <table:table-cell office:value-type="float" office:value="2439151586" table:style-name="ce34">
            <text:p><text:s/>2,439,151,586<text:s/></text:p>
          </table:table-cell>
          <table:table-cell office:value-type="float" office:value="25.714723531716228" table:formula="msoxl:=IF(ISNUMBER(H27/D27*100), H27/D27*100, &quot;-&quot;)" table:style-name="ce40">
            <text:p><text:s/>25.71<text:s/></text:p>
          </table:table-cell>
          <table:table-cell table:style-name="ce46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4"/>
          <table:table-cell table:number-columns-repeated="6"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都市發展局主管</text:p>
          </table:table-cell>
          <table:table-cell table:style-name="ce21"/>
          <table:table-cell office:value-type="float" office:value="1763140000" table:style-name="ce27">
            <text:p><text:s/>1,763,140,000<text:s/></text:p>
          </table:table-cell>
          <table:table-cell office:value-type="float" office:value="183665000" table:style-name="ce32">
            <text:p><text:s/>183,665,000<text:s/></text:p>
          </table:table-cell>
          <table:table-cell office:value-type="float" office:value="1540013000" table:style-name="ce32">
            <text:p><text:s/>1,540,013,000<text:s/></text:p>
          </table:table-cell>
          <table:table-cell office:value-type="float" office:value="96089924" table:style-name="ce32">
            <text:p><text:s/>96,089,924<text:s/></text:p>
          </table:table-cell>
          <table:table-cell office:value-type="float" office:value="907067678" table:style-name="ce32">
            <text:p><text:s/>907,067,678<text:s/></text:p>
          </table:table-cell>
          <table:table-cell office:value-type="float" office:value="51.446151638553935" table:formula="msoxl:=IF(ISNUMBER(H28/D28*100), H28/D28*100, &quot;-&quot;)" table:style-name="ce40">
            <text:p><text:s/>51.45<text:s/></text:p>
          </table:table-cell>
          <table:table-cell table:style-name="ce45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16840687614" table:style-name="ce27">
            <text:p><text:s/>16,840,687,6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1614286" table:style-name="ce32">
            <text:p><text:s/>301,614,286<text:s/></text:p>
          </table:table-cell>
          <table:table-cell office:value-type="float" office:value="2452645953" table:style-name="ce32">
            <text:p><text:s/>2,452,645,953<text:s/></text:p>
          </table:table-cell>
          <table:table-cell office:value-type="float" office:value="14.563811224436385" table:formula="msoxl:=IF(ISNUMBER(R28/N28*100), R28/N28*100, &quot;-&quot;)" table:style-name="ce40">
            <text:p><text:s/>14.56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農業局主管</text:p>
          </table:table-cell>
          <table:table-cell table:style-name="ce21"/>
          <table:table-cell office:value-type="float" office:value="2491470000" table:style-name="ce27">
            <text:p><text:s/>2,491,470,000<text:s/></text:p>
          </table:table-cell>
          <table:table-cell office:value-type="float" office:value="177541000" table:style-name="ce32">
            <text:p><text:s/>177,541,000<text:s/></text:p>
          </table:table-cell>
          <table:table-cell office:value-type="float" office:value="1612831200" table:style-name="ce32">
            <text:p><text:s/>1,612,831,200<text:s/></text:p>
          </table:table-cell>
          <table:table-cell office:value-type="float" office:value="134208928" table:style-name="ce32">
            <text:p><text:s/>134,208,928<text:s/></text:p>
          </table:table-cell>
          <table:table-cell office:value-type="float" office:value="1232107039" table:style-name="ce32">
            <text:p><text:s/>1,232,107,039<text:s/></text:p>
          </table:table-cell>
          <table:table-cell office:value-type="float" office:value="49.453015248026269" table:formula="msoxl:=IF(ISNUMBER(H29/D29*100), H29/D29*100, &quot;-&quot;)" table:style-name="ce40">
            <text:p><text:s/>49.45<text:s/></text:p>
          </table:table-cell>
          <table:table-cell table:style-name="ce45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19382324087" table:style-name="ce27">
            <text:p><text:s/>19,382,324,0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5780513" table:style-name="ce32">
            <text:p><text:s/>645,780,513<text:s/></text:p>
          </table:table-cell>
          <table:table-cell office:value-type="float" office:value="7757476254" table:style-name="ce32">
            <text:p><text:s/>7,757,476,254<text:s/></text:p>
          </table:table-cell>
          <table:table-cell office:value-type="float" office:value="40.023457554313879" table:formula="msoxl:=IF(ISNUMBER(R29/N29*100), R29/N29*100, &quot;-&quot;)" table:style-name="ce40">
            <text:p><text:s/>40.02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觀光旅遊局主管</text:p>
          </table:table-cell>
          <table:table-cell table:style-name="ce21"/>
          <table:table-cell office:value-type="float" office:value="864372000" table:style-name="ce27">
            <text:p><text:s/>864,372,000<text:s/></text:p>
          </table:table-cell>
          <table:table-cell office:value-type="float" office:value="90514000" table:style-name="ce32">
            <text:p><text:s/>90,514,000<text:s/></text:p>
          </table:table-cell>
          <table:table-cell office:value-type="float" office:value="517012000" table:style-name="ce32">
            <text:p><text:s/>517,012,000<text:s/></text:p>
          </table:table-cell>
          <table:table-cell office:value-type="float" office:value="46079326" table:style-name="ce32">
            <text:p><text:s/>46,079,326<text:s/></text:p>
          </table:table-cell>
          <table:table-cell office:value-type="float" office:value="286450477" table:style-name="ce32">
            <text:p><text:s/>286,450,477<text:s/></text:p>
          </table:table-cell>
          <table:table-cell office:value-type="float" office:value="33.139721902143989" table:formula="msoxl:=IF(ISNUMBER(H30/D30*100), H30/D30*100, &quot;-&quot;)" table:style-name="ce40">
            <text:p><text:s/>33.14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社會局主管</text:p>
          </table:table-cell>
          <table:table-cell table:style-name="ce22"/>
          <table:table-cell office:value-type="float" office:value="18966748000" table:style-name="ce27">
            <text:p><text:s/>18,966,748,000<text:s/></text:p>
          </table:table-cell>
          <table:table-cell office:value-type="float" office:value="1584248000" table:style-name="ce34">
            <text:p><text:s/>1,584,248,000<text:s/></text:p>
          </table:table-cell>
          <table:table-cell office:value-type="float" office:value="16320945000" table:style-name="ce34">
            <text:p><text:s/>16,320,945,000<text:s/></text:p>
          </table:table-cell>
          <table:table-cell office:value-type="float" office:value="1239829995" table:style-name="ce34">
            <text:p><text:s/>1,239,829,995<text:s/></text:p>
          </table:table-cell>
          <table:table-cell office:value-type="float" office:value="11779251427" table:style-name="ce34">
            <text:p><text:s/>11,779,251,427<text:s/></text:p>
          </table:table-cell>
          <table:table-cell office:value-type="float" office:value="62.104749991933247" table:formula="msoxl:=IF(ISNUMBER(H31/D31*100), H31/D31*100, &quot;-&quot;)" table:style-name="ce40">
            <text:p><text:s/>62.10<text:s/></text:p>
          </table:table-cell>
          <table:table-cell table:style-name="ce46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15212262113" table:style-name="ce27">
            <text:p><text:s/>15,212,262,1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IF(ISNUMBER(R31/N31*100), R31/N31*100, &quot;-&quot;)" table:style-name="ce32">
            <text:p><text:s/>-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勞工局主管</text:p>
          </table:table-cell>
          <table:table-cell table:style-name="ce21"/>
          <table:table-cell office:value-type="float" office:value="456461000" table:style-name="ce27">
            <text:p><text:s/>456,461,000<text:s/></text:p>
          </table:table-cell>
          <table:table-cell office:value-type="float" office:value="34063000" table:style-name="ce32">
            <text:p><text:s/>34,063,000<text:s/></text:p>
          </table:table-cell>
          <table:table-cell office:value-type="float" office:value="398018000" table:style-name="ce32">
            <text:p><text:s/>398,018,000<text:s/></text:p>
          </table:table-cell>
          <table:table-cell office:value-type="float" office:value="37366259" table:style-name="ce32">
            <text:p><text:s/>37,366,259<text:s/></text:p>
          </table:table-cell>
          <table:table-cell office:value-type="float" office:value="334846320" table:style-name="ce32">
            <text:p><text:s/>334,846,320<text:s/></text:p>
          </table:table-cell>
          <table:table-cell office:value-type="float" office:value="73.357049123583394" table:formula="msoxl:=IF(ISNUMBER(H32/D32*100), H32/D32*100, &quot;-&quot;)" table:style-name="ce40">
            <text:p><text:s/>73.36<text:s/></text:p>
          </table:table-cell>
          <table:table-cell table:style-name="ce45"/>
          <table:table-cell table:style-name="ce10"/>
          <table:table-cell table:style-name="ce17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警察局主管</text:p>
          </table:table-cell>
          <table:table-cell table:style-name="ce21"/>
          <table:table-cell office:value-type="float" office:value="10852887000" table:style-name="ce27">
            <text:p><text:s/>10,852,887,000<text:s/></text:p>
          </table:table-cell>
          <table:table-cell office:value-type="float" office:value="763568000" table:style-name="ce32">
            <text:p><text:s/>763,568,000<text:s/></text:p>
          </table:table-cell>
          <table:table-cell office:value-type="float" office:value="9812817000" table:style-name="ce32">
            <text:p><text:s/>9,812,817,000<text:s/></text:p>
          </table:table-cell>
          <table:table-cell office:value-type="float" office:value="824230839" table:style-name="ce32">
            <text:p><text:s/>824,230,839<text:s/></text:p>
          </table:table-cell>
          <table:table-cell office:value-type="float" office:value="9105082999" table:style-name="ce32">
            <text:p><text:s/>9,105,082,999<text:s/></text:p>
          </table:table-cell>
          <table:table-cell office:value-type="float" office:value="83.895492498908354" table:formula="msoxl:=IF(ISNUMBER(H33/D33*100), H33/D33*100, &quot;-&quot;)" table:style-name="ce40">
            <text:p><text:s/>83.90<text:s/></text:p>
          </table:table-cell>
          <table:table-cell table:style-name="ce45"/>
          <table:table-cell table:style-name="ce10"/>
          <table:table-cell table:style-name="ce17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消防局主管</text:p>
          </table:table-cell>
          <table:table-cell table:style-name="ce21"/>
          <table:table-cell office:value-type="float" office:value="2902331000" table:style-name="ce27">
            <text:p><text:s/>2,902,331,000<text:s/></text:p>
          </table:table-cell>
          <table:table-cell office:value-type="float" office:value="241599000" table:style-name="ce32">
            <text:p><text:s/>241,599,000<text:s/></text:p>
          </table:table-cell>
          <table:table-cell office:value-type="float" office:value="2535369000" table:style-name="ce32">
            <text:p><text:s/>2,535,369,000<text:s/></text:p>
          </table:table-cell>
          <table:table-cell office:value-type="float" office:value="228192789" table:style-name="ce32">
            <text:p><text:s/>228,192,789<text:s/></text:p>
          </table:table-cell>
          <table:table-cell office:value-type="float" office:value="2269843745" table:style-name="ce32">
            <text:p><text:s/>2,269,843,745<text:s/></text:p>
          </table:table-cell>
          <table:table-cell office:value-type="float" office:value="78.207611226975843" table:formula="msoxl:=IF(ISNUMBER(H34/D34*100), H34/D34*100, &quot;-&quot;)" table:style-name="ce40">
            <text:p><text:s/>78.21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衛生局主管</text:p>
          </table:table-cell>
          <table:table-cell table:style-name="ce21"/>
          <table:table-cell office:value-type="float" office:value="8868423000" table:style-name="ce27">
            <text:p><text:s/>8,868,423,000<text:s/></text:p>
          </table:table-cell>
          <table:table-cell office:value-type="float" office:value="175998000" table:style-name="ce32">
            <text:p><text:s/>175,998,000<text:s/></text:p>
          </table:table-cell>
          <table:table-cell office:value-type="float" office:value="7917075000" table:style-name="ce32">
            <text:p><text:s/>7,917,075,000<text:s/></text:p>
          </table:table-cell>
          <table:table-cell office:value-type="float" office:value="194675667" table:style-name="ce32">
            <text:p><text:s/>194,675,667<text:s/></text:p>
          </table:table-cell>
          <table:table-cell office:value-type="float" office:value="7078071705" table:style-name="ce32">
            <text:p><text:s/>7,078,071,705<text:s/></text:p>
          </table:table-cell>
          <table:table-cell office:value-type="float" office:value="79.812066981919997" table:formula="msoxl:=IF(ISNUMBER(H35/D35*100), H35/D35*100, &quot;-&quot;)" table:style-name="ce40">
            <text:p><text:s/>79.81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環境保護局主管</text:p>
          </table:table-cell>
          <table:table-cell table:style-name="ce21"/>
          <table:table-cell office:value-type="float" office:value="6018681000" table:style-name="ce27">
            <text:p><text:s/>6,018,681,000<text:s/></text:p>
          </table:table-cell>
          <table:table-cell office:value-type="float" office:value="392049000" table:style-name="ce32">
            <text:p><text:s/>392,049,000<text:s/></text:p>
          </table:table-cell>
          <table:table-cell office:value-type="float" office:value="4835278000" table:style-name="ce32">
            <text:p><text:s/>4,835,278,000<text:s/></text:p>
          </table:table-cell>
          <table:table-cell office:value-type="float" office:value="335188935" table:style-name="ce32">
            <text:p><text:s/>335,188,935<text:s/></text:p>
          </table:table-cell>
          <table:table-cell office:value-type="float" office:value="3880287353" table:style-name="ce32">
            <text:p><text:s/>3,880,287,353<text:s/></text:p>
          </table:table-cell>
          <table:table-cell office:value-type="float" office:value="64.470726277069673" table:formula="msoxl:=IF(ISNUMBER(H36/D36*100), H36/D36*100, &quot;-&quot;)" table:style-name="ce40">
            <text:p><text:s/>64.47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style-name="ce15">
            <text:p>文化局主管</text:p>
          </table:table-cell>
          <table:table-cell table:style-name="ce23"/>
          <table:table-cell office:value-type="float" office:value="1607273000" table:style-name="ce30">
            <text:p><text:s/>1,607,273,000<text:s/></text:p>
          </table:table-cell>
          <table:table-cell office:value-type="float" office:value="129732000" table:style-name="ce35">
            <text:p><text:s/>129,732,000<text:s/></text:p>
          </table:table-cell>
          <table:table-cell office:value-type="float" office:value="1213611000" table:style-name="ce35">
            <text:p><text:s/>1,213,611,000<text:s/></text:p>
          </table:table-cell>
          <table:table-cell office:value-type="float" office:value="122572694" table:style-name="ce35">
            <text:p><text:s/>122,572,694<text:s/></text:p>
          </table:table-cell>
          <table:table-cell office:value-type="float" office:value="911982393" table:style-name="ce35">
            <text:p><text:s/>911,982,393<text:s/></text:p>
          </table:table-cell>
          <table:table-cell office:value-type="float" office:value="56.740976361825282" table:formula="msoxl:=IF(ISNUMBER(H37/D37*100), H37/D37*100, &quot;-&quot;)" table:style-name="ce42">
            <text:p><text:s/>56.74<text:s/></text:p>
          </table:table-cell>
          <table:table-cell table:style-name="ce47"/>
          <table:table-cell table:style-name="ce6"/>
          <table:table-cell table:style-name="ce15"/>
          <table:table-cell table:style-name="ce23"/>
          <table:table-cell table:style-name="ce55"/>
          <table:table-cell table:number-columns-repeated="6" table:style-name="ce47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65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65">
            <text:p>中華民國111年11月24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5">
          <table:table-cell table:number-columns-spanned="1" table:number-rows-spanned="2" table:style-name="ce66"/>
          <table:table-cell table:number-columns-repeated="2" table:style-name="ce17"/>
          <table:table-cell table:number-columns-spanned="1" table:number-rows-spanned="2" table:style-name="ce66"/>
          <table:table-cell table:style-name="ce7"/>
          <table:table-cell table:style-name="ce36"/>
          <table:table-cell table:style-name="ce37"/>
          <table:table-cell table:number-columns-spanned="1" table:number-rows-spanned="2" table:style-name="ce66"/>
          <table:table-cell table:style-name="ce7"/>
          <table:table-cell table:style-name="ce17"/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6">
            <text:p>審核</text:p>
          </table:table-cell>
          <table:table-cell table:style-name="ce7"/>
          <table:table-cell office:value-type="string" table:style-name="ce36">
            <text:p>業務主管人員</text:p>
          </table:table-cell>
          <table:table-cell table:style-name="ce37"/>
          <table:table-cell office:value-type="string" table:number-columns-spanned="1" table:number-rows-spanned="2" table:style-name="ce66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5">
          <table:covered-table-cell/>
          <table:table-cell table:number-columns-repeated="2" table:style-name="ce17"/>
          <table:covered-table-cell/>
          <table:table-cell table:style-name="ce7"/>
          <table:table-cell table:style-name="ce36"/>
          <table:table-cell table:style-name="ce38"/>
          <table:covered-table-cell/>
          <table:table-cell table:style-name="ce7"/>
          <table:table-cell table:style-name="ce48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6">
            <text:p>主辦統計人員</text:p>
          </table:table-cell>
          <table:table-cell table:style-name="ce38"/>
          <table:covered-table-cell/>
          <table:table-cell table:style-name="ce7"/>
          <table:table-cell table:style-name="ce48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9"/>
          <table:table-cell table:number-columns-repeated="6" table:style-name="ce17"/>
          <table:table-cell table:number-columns-spanned="3" table:number-rows-spanned="1" table:style-name="ce64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64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5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29T01:30:42Z</meta:creation-date>
    <dc:date>2022-11-29T01:30:42Z</dc:date>
  </office:meta>
</office:document-meta>
</file>