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5">
            <text:p>中華民國111年11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5">
            <text:p>中華民國111年11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398861000" table:style-name="ce52">
            <text:p><text:s/>1,398,861,000<text:s/></text:p>
          </table:table-cell>
          <table:table-cell office:value-type="float" office:value="60579000" table:style-name="ce56">
            <text:p><text:s/>60,579,000<text:s/></text:p>
          </table:table-cell>
          <table:table-cell office:value-type="float" office:value="1240097000" table:style-name="ce56">
            <text:p><text:s/>1,240,097,000<text:s/></text:p>
          </table:table-cell>
          <table:table-cell office:value-type="float" office:value="92665883" table:style-name="ce56">
            <text:p><text:s/>92,665,883<text:s/></text:p>
          </table:table-cell>
          <table:table-cell office:value-type="float" office:value="1069522819" table:style-name="ce56">
            <text:p><text:s/>1,069,522,819<text:s/></text:p>
          </table:table-cell>
          <table:table-cell office:value-type="float" office:value="76.456690049976373" table:formula="msoxl:=IF(ISNUMBER(R7/N7*100), R7/N7*100, &quot;-&quot;)" table:style-name="ce58">
            <text:p><text:s/>76.46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2882938000" table:formula="msoxl:=SUM(D9:D18)" table:style-name="ce27">
            <text:p><text:s/>152,882,938,000<text:s/></text:p>
          </table:table-cell>
          <table:table-cell office:value-type="float" office:value="12569582000" table:formula="msoxl:=SUM(E9:E18)" table:style-name="ce32">
            <text:p><text:s/>12,569,582,000<text:s/></text:p>
          </table:table-cell>
          <table:table-cell office:value-type="float" office:value="129449245000" table:formula="msoxl:=SUM(F9:F18)" table:style-name="ce32">
            <text:p><text:s/>129,449,245,000<text:s/></text:p>
          </table:table-cell>
          <table:table-cell office:value-type="float" office:value="9742403870" table:formula="msoxl:=SUM(G9:G18)" table:style-name="ce32">
            <text:p><text:s/>9,742,403,870<text:s/></text:p>
          </table:table-cell>
          <table:table-cell office:value-type="float" office:value="124657765761" table:formula="msoxl:=SUM(H9:H18)" table:style-name="ce32">
            <text:p><text:s/>124,657,765,761<text:s/></text:p>
          </table:table-cell>
          <table:table-cell office:value-type="float" office:value="81.538049563778003" table:formula="msoxl:=IF(ISNUMBER(H8/D8*100), H8/D8*100, &quot;-&quot;)" table:style-name="ce40">
            <text:p><text:s/>81.54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5314000" table:style-name="ce27">
            <text:p><text:s/>165,314,000<text:s/></text:p>
          </table:table-cell>
          <table:table-cell office:value-type="float" office:value="7792000" table:style-name="ce32">
            <text:p><text:s/>7,792,000<text:s/></text:p>
          </table:table-cell>
          <table:table-cell office:value-type="float" office:value="159282000" table:style-name="ce32">
            <text:p><text:s/>159,282,000<text:s/></text:p>
          </table:table-cell>
          <table:table-cell office:value-type="float" office:value="9313849" table:style-name="ce32">
            <text:p><text:s/>9,313,849<text:s/></text:p>
          </table:table-cell>
          <table:table-cell office:value-type="float" office:value="133509318" table:style-name="ce32">
            <text:p><text:s/>133,509,318<text:s/></text:p>
          </table:table-cell>
          <table:table-cell office:value-type="float" office:value="80.761047461195062" table:formula="msoxl:=IF(ISNUMBER(R8/N8*100), R8/N8*100, &quot;-&quot;)" table:style-name="ce40">
            <text:p><text:s/>80.7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8082897000" table:style-name="ce27">
            <text:p><text:s/>88,082,897,000<text:s/></text:p>
          </table:table-cell>
          <table:table-cell office:value-type="float" office:value="9415005000" table:style-name="ce33">
            <text:p><text:s/>9,415,005,000<text:s/></text:p>
          </table:table-cell>
          <table:table-cell office:value-type="float" office:value="80196540000" table:style-name="ce32">
            <text:p><text:s/>80,196,540,000<text:s/></text:p>
          </table:table-cell>
          <table:table-cell office:value-type="float" office:value="6296761426" table:style-name="ce32">
            <text:p><text:s/>6,296,761,426<text:s/></text:p>
          </table:table-cell>
          <table:table-cell office:value-type="float" office:value="74893725421" table:style-name="ce32">
            <text:p><text:s/>74,893,725,421<text:s/></text:p>
          </table:table-cell>
          <table:table-cell office:value-type="float" office:value="85.026410315500868" table:formula="msoxl:=IF(ISNUMBER(H9/D9*100), H9/D9*100, &quot;-&quot;)" table:style-name="ce40">
            <text:p><text:s/>85.03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3065000" table:style-name="ce27">
            <text:p><text:s/>283,065,000<text:s/></text:p>
          </table:table-cell>
          <table:table-cell office:value-type="float" office:value="18872000" table:style-name="ce32">
            <text:p><text:s/>18,872,000<text:s/></text:p>
          </table:table-cell>
          <table:table-cell office:value-type="float" office:value="195794000" table:style-name="ce32">
            <text:p><text:s/>195,794,000<text:s/></text:p>
          </table:table-cell>
          <table:table-cell office:value-type="float" office:value="12873065" table:style-name="ce32">
            <text:p><text:s/>12,873,065<text:s/></text:p>
          </table:table-cell>
          <table:table-cell office:value-type="float" office:value="165381970" table:style-name="ce32">
            <text:p><text:s/>165,381,970<text:s/></text:p>
          </table:table-cell>
          <table:table-cell office:value-type="float" office:value="58.425439386713293" table:formula="msoxl:=IF(ISNUMBER(R9/N9*100), R9/N9*100, &quot;-&quot;)" table:style-name="ce40">
            <text:p><text:s/>58.4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884531000" table:style-name="ce27">
            <text:p><text:s/>884,531,000<text:s/></text:p>
          </table:table-cell>
          <table:table-cell office:value-type="float" office:value="65476000" table:style-name="ce32">
            <text:p><text:s/>65,476,000<text:s/></text:p>
          </table:table-cell>
          <table:table-cell office:value-type="float" office:value="833172000" table:style-name="ce32">
            <text:p><text:s/>833,172,000<text:s/></text:p>
          </table:table-cell>
          <table:table-cell office:value-type="float" office:value="59224755" table:style-name="ce32">
            <text:p><text:s/>59,224,755<text:s/></text:p>
          </table:table-cell>
          <table:table-cell office:value-type="float" office:value="783326904" table:style-name="ce32">
            <text:p><text:s/>783,326,904<text:s/></text:p>
          </table:table-cell>
          <table:table-cell office:value-type="float" office:value="88.558445549110203" table:formula="msoxl:=IF(ISNUMBER(R10/N10*100), R10/N10*100, &quot;-&quot;)" table:style-name="ce40">
            <text:p><text:s/>88.5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49522000" table:style-name="ce28">
            <text:p><text:s/>2,049,522,000<text:s/></text:p>
          </table:table-cell>
          <table:table-cell office:value-type="float" office:value="189693000" table:style-name="ce33">
            <text:p><text:s/>189,693,000<text:s/></text:p>
          </table:table-cell>
          <table:table-cell office:value-type="float" office:value="1843706000" table:style-name="ce34">
            <text:p><text:s/>1,843,706,000<text:s/></text:p>
          </table:table-cell>
          <table:table-cell office:value-type="float" office:value="252293669" table:style-name="ce34">
            <text:p><text:s/>252,293,669<text:s/></text:p>
          </table:table-cell>
          <table:table-cell office:value-type="float" office:value="2658600527" table:style-name="ce34">
            <text:p><text:s/>2,658,600,527<text:s/></text:p>
          </table:table-cell>
          <table:table-cell office:value-type="float" office:value="129.71807704430594" table:formula="msoxl:=IF(ISNUMBER(H11/D11*100), H11/D11*100, &quot;-&quot;)" table:style-name="ce40">
            <text:p><text:s/>129.72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4030355000" table:style-name="ce28">
            <text:p><text:s/>4,030,355,000<text:s/></text:p>
          </table:table-cell>
          <table:table-cell office:value-type="float" office:value="263559000" table:style-name="ce34">
            <text:p><text:s/>263,559,000<text:s/></text:p>
          </table:table-cell>
          <table:table-cell office:value-type="float" office:value="3429592000" table:style-name="ce34">
            <text:p><text:s/>3,429,592,000<text:s/></text:p>
          </table:table-cell>
          <table:table-cell office:value-type="float" office:value="271592117" table:style-name="ce34">
            <text:p><text:s/>271,592,117<text:s/></text:p>
          </table:table-cell>
          <table:table-cell office:value-type="float" office:value="2296152053" table:style-name="ce34">
            <text:p><text:s/>2,296,152,053<text:s/></text:p>
          </table:table-cell>
          <table:table-cell office:value-type="float" office:value="56.971459164267166" table:formula="msoxl:=IF(ISNUMBER(R11/N11*100), R11/N11*100, &quot;-&quot;)" table:style-name="ce40">
            <text:p><text:s/>56.97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11226000" table:style-name="ce28">
            <text:p><text:s/>5,011,226,000<text:s/></text:p>
          </table:table-cell>
          <table:table-cell office:value-type="float" office:value="234824000" table:style-name="ce33">
            <text:p><text:s/>234,824,000<text:s/></text:p>
          </table:table-cell>
          <table:table-cell office:value-type="float" office:value="4744360000" table:style-name="ce34">
            <text:p><text:s/>4,744,360,000<text:s/></text:p>
          </table:table-cell>
          <table:table-cell office:value-type="float" office:value="312288243" table:style-name="ce34">
            <text:p><text:s/>312,288,243<text:s/></text:p>
          </table:table-cell>
          <table:table-cell office:value-type="float" office:value="5199268336" table:style-name="ce34">
            <text:p><text:s/>5,199,268,336<text:s/></text:p>
          </table:table-cell>
          <table:table-cell office:value-type="float" office:value="103.75242178261368" table:formula="msoxl:=IF(ISNUMBER(H12/D12*100), H12/D12*100, &quot;-&quot;)" table:style-name="ce40">
            <text:p><text:s/>103.75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930564000" table:style-name="ce28">
            <text:p><text:s/>2,930,564,000<text:s/></text:p>
          </table:table-cell>
          <table:table-cell office:value-type="float" office:value="124820000" table:style-name="ce34">
            <text:p><text:s/>124,820,000<text:s/></text:p>
          </table:table-cell>
          <table:table-cell office:value-type="float" office:value="2298261000" table:style-name="ce34">
            <text:p><text:s/>2,298,261,000<text:s/></text:p>
          </table:table-cell>
          <table:table-cell office:value-type="float" office:value="128178291" table:style-name="ce34">
            <text:p><text:s/>128,178,291<text:s/></text:p>
          </table:table-cell>
          <table:table-cell office:value-type="float" office:value="598310583" table:style-name="ce34">
            <text:p><text:s/>598,310,583<text:s/></text:p>
          </table:table-cell>
          <table:table-cell office:value-type="float" office:value="20.41622646698724" table:formula="msoxl:=IF(ISNUMBER(R12/N12*100), R12/N12*100, &quot;-&quot;)" table:style-name="ce40">
            <text:p><text:s/>20.4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7109000" table:style-name="ce28">
            <text:p><text:s/>5,387,109,000<text:s/></text:p>
          </table:table-cell>
          <table:table-cell office:value-type="float" office:value="141017956" table:style-name="ce34">
            <text:p><text:s/>141,017,956<text:s/></text:p>
          </table:table-cell>
          <table:table-cell office:value-type="float" office:value="4132856278" table:style-name="ce34">
            <text:p><text:s/>4,132,856,278<text:s/></text:p>
          </table:table-cell>
          <table:table-cell office:value-type="float" office:value="195923781" table:style-name="ce34">
            <text:p><text:s/>195,923,781<text:s/></text:p>
          </table:table-cell>
          <table:table-cell office:value-type="float" office:value="2893431477" table:style-name="ce34">
            <text:p><text:s/>2,893,431,477<text:s/></text:p>
          </table:table-cell>
          <table:table-cell office:value-type="float" office:value="53.710282769478027" table:formula="msoxl:=IF(ISNUMBER(R13/N13*100), R13/N13*100, &quot;-&quot;)" table:style-name="ce40">
            <text:p><text:s/>53.71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896294000" table:style-name="ce27">
            <text:p><text:s/>896,294,000<text:s/></text:p>
          </table:table-cell>
          <table:table-cell office:value-type="float" office:value="31025000" table:style-name="ce33">
            <text:p><text:s/>31,025,000<text:s/></text:p>
          </table:table-cell>
          <table:table-cell office:value-type="float" office:value="817750000" table:style-name="ce32">
            <text:p><text:s/>817,750,000<text:s/></text:p>
          </table:table-cell>
          <table:table-cell office:value-type="float" office:value="36089450" table:style-name="ce32">
            <text:p><text:s/>36,089,450<text:s/></text:p>
          </table:table-cell>
          <table:table-cell office:value-type="float" office:value="1251757212" table:style-name="ce32">
            <text:p><text:s/>1,251,757,212<text:s/></text:p>
          </table:table-cell>
          <table:table-cell office:value-type="float" office:value="139.65922030048176" table:formula="msoxl:=IF(ISNUMBER(H14/D14*100), H14/D14*100, &quot;-&quot;)" table:style-name="ce40">
            <text:p><text:s/>139.66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08000" table:style-name="ce32">
            <text:p><text:s/>8,408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08000" table:style-name="ce32">
            <text:p><text:s/>8,408,000<text:s/></text:p>
          </table:table-cell>
          <table:table-cell office:value-type="float" office:value="8.1210162783491843E-2" table:formula="msoxl:=IF(ISNUMBER(H15/D15*100), H15/D15*100, &quot;-&quot;)" table:style-name="ce40">
            <text:p><text:s/>0.08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164767000" table:style-name="ce27">
            <text:p><text:s/>164,76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IF(ISNUMBER(R15/N15*100), R15/N15*100,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0640466000" table:style-name="ce27">
            <text:p><text:s/>40,640,466,000<text:s/></text:p>
          </table:table-cell>
          <table:table-cell office:value-type="float" office:value="2518401000" table:style-name="ce33">
            <text:p><text:s/>2,518,401,000<text:s/></text:p>
          </table:table-cell>
          <table:table-cell office:value-type="float" office:value="37450642000" table:style-name="ce32">
            <text:p><text:s/>37,450,642,000<text:s/></text:p>
          </table:table-cell>
          <table:table-cell office:value-type="float" office:value="2699187138" table:style-name="ce32">
            <text:p><text:s/>2,699,187,138<text:s/></text:p>
          </table:table-cell>
          <table:table-cell office:value-type="float" office:value="35760357484" table:style-name="ce32">
            <text:p><text:s/>35,760,357,484<text:s/></text:p>
          </table:table-cell>
          <table:table-cell office:value-type="float" office:value="87.99199665673126" table:formula="msoxl:=IF(ISNUMBER(H16/D16*100), H16/D16*100, &quot;-&quot;)" table:style-name="ce40">
            <text:p><text:s/>87.99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598305000" table:formula="msoxl:=N17-N18+N19" table:style-name="ce27">
            <text:p><text:s/>9,598,305,000<text:s/></text:p>
          </table:table-cell>
          <table:table-cell office:value-type="float" office:value="0" table:formula="msoxl:=O17-O18+O19" table:style-name="ce32">
            <text:p><text:s/>-<text:s/></text:p>
          </table:table-cell>
          <table:table-cell office:value-type="float" office:value="0" table:formula="msoxl:=P17-P18+P19" table:style-name="ce32">
            <text:p><text:s/>-<text:s/></text:p>
          </table:table-cell>
          <table:table-cell office:value-type="float" office:value="0" table:formula="msoxl:=Q17-Q18+Q19" table:style-name="ce32">
            <text:p><text:s/>-<text:s/></text:p>
          </table:table-cell>
          <table:table-cell office:value-type="float" office:value="0" table:formula="msoxl:=R17-R18+R19" table:style-name="ce32">
            <text:p><text:s/>-<text:s/></text:p>
          </table:table-cell>
          <table:table-cell office:value-type="float" office:value="0" table:formula="msoxl:=IF(ISNUMBER(R16/N16*100), R16/N16*100,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467843000" table:style-name="ce27">
            <text:p><text:s/>467,843,000<text:s/></text:p>
          </table:table-cell>
          <table:table-cell office:value-type="float" office:value="53441000" table:style-name="ce33">
            <text:p><text:s/>53,441,000<text:s/></text:p>
          </table:table-cell>
          <table:table-cell office:value-type="float" office:value="282551000" table:style-name="ce32">
            <text:p><text:s/>282,551,000<text:s/></text:p>
          </table:table-cell>
          <table:table-cell office:value-type="float" office:value="5940300" table:style-name="ce32">
            <text:p><text:s/>5,940,300<text:s/></text:p>
          </table:table-cell>
          <table:table-cell office:value-type="float" office:value="207653966" table:style-name="ce32">
            <text:p><text:s/>207,653,966<text:s/></text:p>
          </table:table-cell>
          <table:table-cell office:value-type="float" office:value="44.385395527986951" table:formula="msoxl:=IF(ISNUMBER(H17/D17*100), H17/D17*100, &quot;-&quot;)" table:style-name="ce40">
            <text:p><text:s/>44.39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598305000" table:style-name="ce27">
            <text:p><text:s/>112,598,30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000000000" table:style-name="ce32">
            <text:p><text:s/>35,000,000,000<text:s/></text:p>
          </table:table-cell>
          <table:table-cell office:value-type="float" office:value="84000000000" table:style-name="ce32">
            <text:p><text:s/>84,000,000,000<text:s/></text:p>
          </table:table-cell>
          <table:table-cell office:value-type="float" office:value="74.601478237172401" table:formula="msoxl:=IF(ISNUMBER(R17/N17*100), R17/N17*100, &quot;-&quot;)" table:style-name="ce40">
            <text:p><text:s/>74.6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5381306000" table:style-name="ce27">
            <text:p><text:s/>5,381,306,000<text:s/></text:p>
          </table:table-cell>
          <table:table-cell office:value-type="float" office:value="127193000" table:style-name="ce33">
            <text:p><text:s/>127,193,000<text:s/></text:p>
          </table:table-cell>
          <table:table-cell office:value-type="float" office:value="4105288000" table:style-name="ce32">
            <text:p><text:s/>4,105,288,000<text:s/></text:p>
          </table:table-cell>
          <table:table-cell office:value-type="float" office:value="139843644" table:style-name="ce32">
            <text:p><text:s/>139,843,644<text:s/></text:p>
          </table:table-cell>
          <table:table-cell office:value-type="float" office:value="4677994815" table:style-name="ce32">
            <text:p><text:s/>4,677,994,815<text:s/></text:p>
          </table:table-cell>
          <table:table-cell office:value-type="float" office:value="86.93047403362678" table:formula="msoxl:=IF(ISNUMBER(H18/D18*100), H18/D18*100, &quot;-&quot;)" table:style-name="ce40">
            <text:p><text:s/>86.93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000000000" table:style-name="ce32">
            <text:p><text:s/>35,000,000,000<text:s/></text:p>
          </table:table-cell>
          <table:table-cell office:value-type="float" office:value="84000000000" table:style-name="ce32">
            <text:p><text:s/>84,000,000,000<text:s/></text:p>
          </table:table-cell>
          <table:table-cell office:value-type="float" office:value="81.553398058252426" table:formula="msoxl:=IF(ISNUMBER(R18/N18*100), R18/N18*100, &quot;-&quot;)" table:style-name="ce40">
            <text:p><text:s/>81.5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62481243000" table:formula="msoxl:=SUM(D20:D37, N7:N15)" table:style-name="ce27">
            <text:p><text:s/>162,481,243,000<text:s/></text:p>
          </table:table-cell>
          <table:table-cell office:value-type="float" office:value="9562421056" table:formula="msoxl:=SUM(E20:E37, O7:O15)" table:style-name="ce33">
            <text:p><text:s/>9,562,421,056<text:s/></text:p>
          </table:table-cell>
          <table:table-cell office:value-type="float" office:value="147688397078" table:formula="msoxl:=SUM(F20:F37, P7:P15)" table:style-name="ce33">
            <text:p><text:s/>147,688,397,078<text:s/></text:p>
          </table:table-cell>
          <table:table-cell office:value-type="float" office:value="12609333096" table:formula="msoxl:=SUM(G20:G37, Q7:Q15)" table:style-name="ce33">
            <text:p><text:s/>12,609,333,096<text:s/></text:p>
          </table:table-cell>
          <table:table-cell office:value-type="float" office:value="121301559965" table:formula="msoxl:=SUM(H20:H37, R7:R15)" table:style-name="ce33">
            <text:p><text:s/>121,301,559,965<text:s/></text:p>
          </table:table-cell>
          <table:table-cell office:value-type="float" office:value="74.65573116338112" table:formula="msoxl:=IF(ISNUMBER(H19/D19*100), H19/D19*100, &quot;-&quot;)" table:style-name="ce40">
            <text:p><text:s/>74.66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05755000" table:style-name="ce27">
            <text:p><text:s/>805,755,000<text:s/></text:p>
          </table:table-cell>
          <table:table-cell office:value-type="float" office:value="49993000" table:style-name="ce32">
            <text:p><text:s/>49,993,000<text:s/></text:p>
          </table:table-cell>
          <table:table-cell office:value-type="float" office:value="765255000" table:style-name="ce32">
            <text:p><text:s/>765,255,000<text:s/></text:p>
          </table:table-cell>
          <table:table-cell office:value-type="float" office:value="47052306" table:style-name="ce32">
            <text:p><text:s/>47,052,306<text:s/></text:p>
          </table:table-cell>
          <table:table-cell office:value-type="float" office:value="651006181" table:style-name="ce32">
            <text:p><text:s/>651,006,181<text:s/></text:p>
          </table:table-cell>
          <table:table-cell office:value-type="float" office:value="80.794556782148419" table:formula="msoxl:=IF(ISNUMBER(H20/D20*100), H20/D20*100, &quot;-&quot;)" table:style-name="ce40">
            <text:p><text:s/>80.79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msoxl:=D8-D19-N18+N17+N19" table:style-name="ce27">
            <text:p><text:s/>-<text:s/></text:p>
          </table:table-cell>
          <table:table-cell office:value-type="float" office:value="3007160944" table:formula="msoxl:=E8-E19-O18+O17+O19" table:style-name="ce57">
            <text:p>3,007,160,944<text:s/></text:p>
          </table:table-cell>
          <table:table-cell office:value-type="float" office:value="-18239152078" table:formula="msoxl:=F8-F19-P18+P17+P19" table:style-name="ce57">
            <text:p>-18,239,152,078<text:s/></text:p>
          </table:table-cell>
          <table:table-cell office:value-type="float" office:value="-2866929226" table:formula="msoxl:=G8-G19-Q18+Q17+Q19" table:style-name="ce57">
            <text:p>-2,866,929,226<text:s/></text:p>
          </table:table-cell>
          <table:table-cell office:value-type="float" office:value="3356205796" table:formula="msoxl:=H8-H19-R18+R17+R19" table:style-name="ce57">
            <text:p>3,356,205,796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8094588000" table:style-name="ce29">
            <text:p><text:s/>8,094,588,000<text:s/></text:p>
          </table:table-cell>
          <table:table-cell office:value-type="float" office:value="492355500" table:style-name="ce32">
            <text:p><text:s/>492,355,500<text:s/></text:p>
          </table:table-cell>
          <table:table-cell office:value-type="float" office:value="7538349000" table:style-name="ce32">
            <text:p><text:s/>7,538,349,000<text:s/></text:p>
          </table:table-cell>
          <table:table-cell office:value-type="float" office:value="569762422" table:style-name="ce32">
            <text:p><text:s/>569,762,422<text:s/></text:p>
          </table:table-cell>
          <table:table-cell office:value-type="float" office:value="5484497080" table:style-name="ce32">
            <text:p><text:s/>5,484,497,080<text:s/></text:p>
          </table:table-cell>
          <table:table-cell office:value-type="float" office:value="67.755110945733122" table:formula="msoxl:=IF(ISNUMBER(H21/D21*100), H21/D21*100, &quot;-&quot;)" table:style-name="ce40">
            <text:p><text:s/>67.76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2507619000" table:style-name="ce27">
            <text:p><text:s/>2,507,619,000<text:s/></text:p>
          </table:table-cell>
          <table:table-cell office:value-type="float" office:value="164636000" table:style-name="ce32">
            <text:p><text:s/>164,636,000<text:s/></text:p>
          </table:table-cell>
          <table:table-cell office:value-type="float" office:value="2353518000" table:style-name="ce32">
            <text:p><text:s/>2,353,518,000<text:s/></text:p>
          </table:table-cell>
          <table:table-cell office:value-type="float" office:value="166785871" table:style-name="ce32">
            <text:p><text:s/>166,785,871<text:s/></text:p>
          </table:table-cell>
          <table:table-cell office:value-type="float" office:value="1640066868" table:style-name="ce32">
            <text:p><text:s/>1,640,066,868<text:s/></text:p>
          </table:table-cell>
          <table:table-cell office:value-type="float" office:value="65.403351466071996" table:formula="msoxl:=IF(ISNUMBER(H22/D22*100), H22/D22*100, &quot;-&quot;)" table:style-name="ce40">
            <text:p><text:s/>65.40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110715000" table:style-name="ce27">
            <text:p><text:s/>1,110,715,000<text:s/></text:p>
          </table:table-cell>
          <table:table-cell office:value-type="float" office:value="263870000" table:style-name="ce32">
            <text:p><text:s/>263,870,000<text:s/></text:p>
          </table:table-cell>
          <table:table-cell office:value-type="float" office:value="973826000" table:style-name="ce32">
            <text:p><text:s/>973,826,000<text:s/></text:p>
          </table:table-cell>
          <table:table-cell office:value-type="float" office:value="18538672" table:style-name="ce32">
            <text:p><text:s/>18,538,672<text:s/></text:p>
          </table:table-cell>
          <table:table-cell office:value-type="float" office:value="525522088" table:style-name="ce32">
            <text:p><text:s/>525,522,088<text:s/></text:p>
          </table:table-cell>
          <table:table-cell office:value-type="float" office:value="47.313855309417804" table:formula="msoxl:=IF(ISNUMBER(H23/D23*100), H23/D23*100, &quot;-&quot;)" table:style-name="ce40">
            <text:p><text:s/>47.31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7838370000" table:style-name="ce27">
            <text:p><text:s/>57,838,370,000<text:s/></text:p>
          </table:table-cell>
          <table:table-cell office:value-type="float" office:value="2863819000" table:style-name="ce32">
            <text:p><text:s/>2,863,819,000<text:s/></text:p>
          </table:table-cell>
          <table:table-cell office:value-type="float" office:value="55822041000" table:style-name="ce32">
            <text:p><text:s/>55,822,041,000<text:s/></text:p>
          </table:table-cell>
          <table:table-cell office:value-type="float" office:value="4659097204" table:style-name="ce32">
            <text:p><text:s/>4,659,097,204<text:s/></text:p>
          </table:table-cell>
          <table:table-cell office:value-type="float" office:value="54615574828" table:style-name="ce32">
            <text:p><text:s/>54,615,574,828<text:s/></text:p>
          </table:table-cell>
          <table:table-cell office:value-type="float" office:value="94.427928774617953" table:formula="msoxl:=IF(ISNUMBER(H24/D24*100), H24/D24*100, &quot;-&quot;)" table:style-name="ce40">
            <text:p><text:s/>94.4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1488048000" table:style-name="ce27">
            <text:p><text:s/>1,488,048,000<text:s/></text:p>
          </table:table-cell>
          <table:table-cell office:value-type="float" office:value="258870000" table:style-name="ce34">
            <text:p><text:s/>258,870,000<text:s/></text:p>
          </table:table-cell>
          <table:table-cell office:value-type="float" office:value="1091989000" table:style-name="ce34">
            <text:p><text:s/>1,091,989,000<text:s/></text:p>
          </table:table-cell>
          <table:table-cell office:value-type="float" office:value="202261461" table:style-name="ce34">
            <text:p><text:s/>202,261,461<text:s/></text:p>
          </table:table-cell>
          <table:table-cell office:value-type="float" office:value="590312891" table:style-name="ce34">
            <text:p><text:s/>590,312,891<text:s/></text:p>
          </table:table-cell>
          <table:table-cell office:value-type="float" office:value="39.670285568745093" table:formula="msoxl:=IF(ISNUMBER(H25/D25*100), H25/D25*100, &quot;-&quot;)" table:style-name="ce40">
            <text:p><text:s/>39.67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157214000" table:style-name="ce27">
            <text:p><text:s/>11,157,214,000<text:s/></text:p>
          </table:table-cell>
          <table:table-cell office:value-type="float" office:value="904059000" table:style-name="ce34">
            <text:p><text:s/>904,059,000<text:s/></text:p>
          </table:table-cell>
          <table:table-cell office:value-type="float" office:value="9311771000" table:style-name="ce34">
            <text:p><text:s/>9,311,771,000<text:s/></text:p>
          </table:table-cell>
          <table:table-cell office:value-type="float" office:value="851251609" table:style-name="ce34">
            <text:p><text:s/>851,251,609<text:s/></text:p>
          </table:table-cell>
          <table:table-cell office:value-type="float" office:value="4305990373" table:style-name="ce34">
            <text:p><text:s/>4,305,990,373<text:s/></text:p>
          </table:table-cell>
          <table:table-cell office:value-type="float" office:value="38.593777738779586" table:formula="msoxl:=IF(ISNUMBER(H26/D26*100), H26/D26*100, &quot;-&quot;)" table:style-name="ce40">
            <text:p><text:s/>38.59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9522428000" table:style-name="ce27">
            <text:p><text:s/>9,522,428,000<text:s/></text:p>
          </table:table-cell>
          <table:table-cell office:value-type="float" office:value="505430000" table:style-name="ce34">
            <text:p><text:s/>505,430,000<text:s/></text:p>
          </table:table-cell>
          <table:table-cell office:value-type="float" office:value="7462352000" table:style-name="ce34">
            <text:p><text:s/>7,462,352,000<text:s/></text:p>
          </table:table-cell>
          <table:table-cell office:value-type="float" office:value="1611475086" table:style-name="ce34">
            <text:p><text:s/>1,611,475,086<text:s/></text:p>
          </table:table-cell>
          <table:table-cell office:value-type="float" office:value="4050626672" table:style-name="ce34">
            <text:p><text:s/>4,050,626,672<text:s/></text:p>
          </table:table-cell>
          <table:table-cell office:value-type="float" office:value="42.537750582099434" table:formula="msoxl:=IF(ISNUMBER(H27/D27*100), H27/D27*100, &quot;-&quot;)" table:style-name="ce40">
            <text:p><text:s/>42.54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1763140000" table:style-name="ce27">
            <text:p><text:s/>1,763,140,000<text:s/></text:p>
          </table:table-cell>
          <table:table-cell office:value-type="float" office:value="108250000" table:style-name="ce32">
            <text:p><text:s/>108,250,000<text:s/></text:p>
          </table:table-cell>
          <table:table-cell office:value-type="float" office:value="1648263000" table:style-name="ce32">
            <text:p><text:s/>1,648,263,000<text:s/></text:p>
          </table:table-cell>
          <table:table-cell office:value-type="float" office:value="42004245" table:style-name="ce32">
            <text:p><text:s/>42,004,245<text:s/></text:p>
          </table:table-cell>
          <table:table-cell office:value-type="float" office:value="949071923" table:style-name="ce32">
            <text:p><text:s/>949,071,923<text:s/></text:p>
          </table:table-cell>
          <table:table-cell office:value-type="float" office:value="53.828506131106998" table:formula="msoxl:=IF(ISNUMBER(H28/D28*100), H28/D28*100, &quot;-&quot;)" table:style-name="ce40">
            <text:p><text:s/>53.83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16840687614" table:style-name="ce27">
            <text:p><text:s/>16,840,687,6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025609" table:style-name="ce32">
            <text:p><text:s/>90,025,609<text:s/></text:p>
          </table:table-cell>
          <table:table-cell office:value-type="float" office:value="2542671562" table:style-name="ce32">
            <text:p><text:s/>2,542,671,562<text:s/></text:p>
          </table:table-cell>
          <table:table-cell office:value-type="float" office:value="15.098383274363607" table:formula="msoxl:=IF(ISNUMBER(R28/N28*100), R28/N28*100, &quot;-&quot;)" table:style-name="ce40">
            <text:p><text:s/>15.1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494470000" table:style-name="ce27">
            <text:p><text:s/>2,494,470,000<text:s/></text:p>
          </table:table-cell>
          <table:table-cell office:value-type="float" office:value="276071600" table:style-name="ce32">
            <text:p><text:s/>276,071,600<text:s/></text:p>
          </table:table-cell>
          <table:table-cell office:value-type="float" office:value="1888902800" table:style-name="ce32">
            <text:p><text:s/>1,888,902,800<text:s/></text:p>
          </table:table-cell>
          <table:table-cell office:value-type="float" office:value="187396783" table:style-name="ce32">
            <text:p><text:s/>187,396,783<text:s/></text:p>
          </table:table-cell>
          <table:table-cell office:value-type="float" office:value="1419503822" table:style-name="ce32">
            <text:p><text:s/>1,419,503,822<text:s/></text:p>
          </table:table-cell>
          <table:table-cell office:value-type="float" office:value="56.906029016183801" table:formula="msoxl:=IF(ISNUMBER(H29/D29*100), H29/D29*100, &quot;-&quot;)" table:style-name="ce40">
            <text:p><text:s/>56.91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4218541" table:style-name="ce32">
            <text:p><text:s/>724,218,541<text:s/></text:p>
          </table:table-cell>
          <table:table-cell office:value-type="float" office:value="8481694795" table:style-name="ce32">
            <text:p><text:s/>8,481,694,795<text:s/></text:p>
          </table:table-cell>
          <table:table-cell office:value-type="float" office:value="43.759947243317391" table:formula="msoxl:=IF(ISNUMBER(R29/N29*100), R29/N29*100, &quot;-&quot;)" table:style-name="ce40">
            <text:p><text:s/>43.7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864372000" table:style-name="ce27">
            <text:p><text:s/>864,372,000<text:s/></text:p>
          </table:table-cell>
          <table:table-cell office:value-type="float" office:value="106917000" table:style-name="ce32">
            <text:p><text:s/>106,917,000<text:s/></text:p>
          </table:table-cell>
          <table:table-cell office:value-type="float" office:value="623929000" table:style-name="ce32">
            <text:p><text:s/>623,929,000<text:s/></text:p>
          </table:table-cell>
          <table:table-cell office:value-type="float" office:value="72292888" table:style-name="ce32">
            <text:p><text:s/>72,292,888<text:s/></text:p>
          </table:table-cell>
          <table:table-cell office:value-type="float" office:value="358743365" table:style-name="ce32">
            <text:p><text:s/>358,743,365<text:s/></text:p>
          </table:table-cell>
          <table:table-cell office:value-type="float" office:value="41.503353301587744" table:formula="msoxl:=IF(ISNUMBER(H30/D30*100), H30/D30*100, &quot;-&quot;)" table:style-name="ce40">
            <text:p><text:s/>41.50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966748000" table:style-name="ce27">
            <text:p><text:s/>18,966,748,000<text:s/></text:p>
          </table:table-cell>
          <table:table-cell office:value-type="float" office:value="1376411000" table:style-name="ce34">
            <text:p><text:s/>1,376,411,000<text:s/></text:p>
          </table:table-cell>
          <table:table-cell office:value-type="float" office:value="17697356000" table:style-name="ce34">
            <text:p><text:s/>17,697,356,000<text:s/></text:p>
          </table:table-cell>
          <table:table-cell office:value-type="float" office:value="1697368951" table:style-name="ce34">
            <text:p><text:s/>1,697,368,951<text:s/></text:p>
          </table:table-cell>
          <table:table-cell office:value-type="float" office:value="13476620378" table:style-name="ce34">
            <text:p><text:s/>13,476,620,378<text:s/></text:p>
          </table:table-cell>
          <table:table-cell office:value-type="float" office:value="71.053932798601011" table:formula="msoxl:=IF(ISNUMBER(H31/D31*100), H31/D31*100, &quot;-&quot;)" table:style-name="ce40">
            <text:p><text:s/>71.05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IF(ISNUMBER(R31/N31*100), R31/N31*100,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56461000" table:style-name="ce27">
            <text:p><text:s/>456,461,000<text:s/></text:p>
          </table:table-cell>
          <table:table-cell office:value-type="float" office:value="24983000" table:style-name="ce32">
            <text:p><text:s/>24,983,000<text:s/></text:p>
          </table:table-cell>
          <table:table-cell office:value-type="float" office:value="423001000" table:style-name="ce32">
            <text:p><text:s/>423,001,000<text:s/></text:p>
          </table:table-cell>
          <table:table-cell office:value-type="float" office:value="33939154" table:style-name="ce32">
            <text:p><text:s/>33,939,154<text:s/></text:p>
          </table:table-cell>
          <table:table-cell office:value-type="float" office:value="368785474" table:style-name="ce32">
            <text:p><text:s/>368,785,474<text:s/></text:p>
          </table:table-cell>
          <table:table-cell office:value-type="float" office:value="80.792329246091128" table:formula="msoxl:=IF(ISNUMBER(H32/D32*100), H32/D32*100, &quot;-&quot;)" table:style-name="ce40">
            <text:p><text:s/>80.79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0859500000" table:style-name="ce27">
            <text:p><text:s/>10,859,500,000<text:s/></text:p>
          </table:table-cell>
          <table:table-cell office:value-type="float" office:value="668621000" table:style-name="ce32">
            <text:p><text:s/>668,621,000<text:s/></text:p>
          </table:table-cell>
          <table:table-cell office:value-type="float" office:value="10481438000" table:style-name="ce32">
            <text:p><text:s/>10,481,438,000<text:s/></text:p>
          </table:table-cell>
          <table:table-cell office:value-type="float" office:value="777961597" table:style-name="ce32">
            <text:p><text:s/>777,961,597<text:s/></text:p>
          </table:table-cell>
          <table:table-cell office:value-type="float" office:value="9883044596" table:style-name="ce32">
            <text:p><text:s/>9,883,044,596<text:s/></text:p>
          </table:table-cell>
          <table:table-cell office:value-type="float" office:value="91.008283954141532" table:formula="msoxl:=IF(ISNUMBER(H33/D33*100), H33/D33*100, &quot;-&quot;)" table:style-name="ce40">
            <text:p><text:s/>91.01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2902331000" table:style-name="ce27">
            <text:p><text:s/>2,902,331,000<text:s/></text:p>
          </table:table-cell>
          <table:table-cell office:value-type="float" office:value="110081000" table:style-name="ce32">
            <text:p><text:s/>110,081,000<text:s/></text:p>
          </table:table-cell>
          <table:table-cell office:value-type="float" office:value="2645450000" table:style-name="ce32">
            <text:p><text:s/>2,645,450,000<text:s/></text:p>
          </table:table-cell>
          <table:table-cell office:value-type="float" office:value="209998023" table:style-name="ce32">
            <text:p><text:s/>209,998,023<text:s/></text:p>
          </table:table-cell>
          <table:table-cell office:value-type="float" office:value="2479841768" table:style-name="ce32">
            <text:p><text:s/>2,479,841,768<text:s/></text:p>
          </table:table-cell>
          <table:table-cell office:value-type="float" office:value="85.443106523687334" table:formula="msoxl:=IF(ISNUMBER(H34/D34*100), H34/D34*100, &quot;-&quot;)" table:style-name="ce40">
            <text:p><text:s/>85.44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8778964000" table:style-name="ce27">
            <text:p><text:s/>8,778,964,000<text:s/></text:p>
          </table:table-cell>
          <table:table-cell office:value-type="float" office:value="216021000" table:style-name="ce32">
            <text:p><text:s/>216,021,000<text:s/></text:p>
          </table:table-cell>
          <table:table-cell office:value-type="float" office:value="8133096000" table:style-name="ce32">
            <text:p><text:s/>8,133,096,000<text:s/></text:p>
          </table:table-cell>
          <table:table-cell office:value-type="float" office:value="149643924" table:style-name="ce32">
            <text:p><text:s/>149,643,924<text:s/></text:p>
          </table:table-cell>
          <table:table-cell office:value-type="float" office:value="7227715629" table:style-name="ce32">
            <text:p><text:s/>7,227,715,629<text:s/></text:p>
          </table:table-cell>
          <table:table-cell office:value-type="float" office:value="82.329938122539289" table:formula="msoxl:=IF(ISNUMBER(H35/D35*100), H35/D35*100, &quot;-&quot;)" table:style-name="ce40">
            <text:p><text:s/>82.33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6018681000" table:style-name="ce27">
            <text:p><text:s/>6,018,681,000<text:s/></text:p>
          </table:table-cell>
          <table:table-cell office:value-type="float" office:value="361011000" table:style-name="ce32">
            <text:p><text:s/>361,011,000<text:s/></text:p>
          </table:table-cell>
          <table:table-cell office:value-type="float" office:value="5196289000" table:style-name="ce32">
            <text:p><text:s/>5,196,289,000<text:s/></text:p>
          </table:table-cell>
          <table:table-cell office:value-type="float" office:value="405848809" table:style-name="ce32">
            <text:p><text:s/>405,848,809<text:s/></text:p>
          </table:table-cell>
          <table:table-cell office:value-type="float" office:value="4286136162" table:style-name="ce32">
            <text:p><text:s/>4,286,136,162<text:s/></text:p>
          </table:table-cell>
          <table:table-cell office:value-type="float" office:value="71.213878289944262" table:formula="msoxl:=IF(ISNUMBER(H36/D36*100), H36/D36*100, &quot;-&quot;)" table:style-name="ce40">
            <text:p><text:s/>71.21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607273000" table:style-name="ce30">
            <text:p><text:s/>1,607,273,000<text:s/></text:p>
          </table:table-cell>
          <table:table-cell office:value-type="float" office:value="128906000" table:style-name="ce35">
            <text:p><text:s/>128,906,000<text:s/></text:p>
          </table:table-cell>
          <table:table-cell office:value-type="float" office:value="1342517000" table:style-name="ce35">
            <text:p><text:s/>1,342,517,000<text:s/></text:p>
          </table:table-cell>
          <table:table-cell office:value-type="float" office:value="136882350" table:style-name="ce35">
            <text:p><text:s/>136,882,350<text:s/></text:p>
          </table:table-cell>
          <table:table-cell office:value-type="float" office:value="1048864743" table:style-name="ce35">
            <text:p><text:s/>1,048,864,743<text:s/></text:p>
          </table:table-cell>
          <table:table-cell office:value-type="float" office:value="65.25741071989637" table:formula="msoxl:=IF(ISNUMBER(H37/D37*100), H37/D37*100, &quot;-&quot;)" table:style-name="ce42">
            <text:p><text:s/>65.26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1年12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5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5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5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28T09:31:44Z</meta:creation-date>
    <dc:date>2022-12-28T09:31:44Z</dc:date>
  </office:meta>
</office:document-meta>
</file>