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86.8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政府警察局清水分局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1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9"/>
          <table:table-cell table:number-columns-repeated="14" table:style-name="ce21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2">
          <table:table-cell office:value-type="string" table:number-columns-spanned="35" table:number-rows-spanned="1" table:style-name="ce32">
            <text:p>臺中市政府警察局清水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table:number-columns-repeated="13" table:style-name="ce3"/>
          <table:table-cell office:value-type="string" table:number-columns-spanned="8" table:number-rows-spanned="1" table:style-name="ce40">
            <text:p>中華民國111年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3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9"/>
          <table:table-cell table:number-columns-repeated="16348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9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4">
            <text:p>計</text:p>
          </table:table-cell>
          <table:table-cell office:value-type="string" table:style-name="ce16">
            <text:p>貪</text:p>
            <text:p>污</text:p>
          </table:table-cell>
          <table:table-cell office:value-type="string" table:style-name="ce16">
            <text:p>瀆職</text:p>
            <text:p>(不含</text:p>
            <text:p>貪汙)</text:p>
            <text:p/>
          </table:table-cell>
          <table:table-cell office:value-type="string" table:style-name="ce16">
            <text:p>偽</text:p>
            <text:p>造</text:p>
            <text:p>文</text:p>
            <text:p>書</text:p>
          </table:table-cell>
          <table:table-cell office:value-type="string" table:style-name="ce16">
            <text:p>殺</text:p>
            <text:p>人</text:p>
          </table:table-cell>
          <table:table-cell office:value-type="string" table:style-name="ce16">
            <text:p>詐</text:p>
            <text:p>欺</text:p>
          </table:table-cell>
          <table:table-cell office:value-type="string" table:style-name="ce16">
            <text:p>侵</text:p>
            <text:p>占</text:p>
          </table:table-cell>
          <table:table-cell office:value-type="string" table:style-name="ce16">
            <text:p>違反</text:p>
            <text:p>毒品</text:p>
            <text:p>妨害</text:p>
            <text:p>防製</text:p>
            <text:p>條例<text:s/></text:p>
            <text:p/>
          </table:table-cell>
          <table:table-cell office:value-type="string" table:style-name="ce16">
            <text:p>妨</text:p>
            <text:p>害</text:p>
            <text:p>風</text:p>
            <text:p>化</text:p>
          </table:table-cell>
          <table:table-cell office:value-type="string" table:style-name="ce16">
            <text:p>公</text:p>
            <text:p>共</text:p>
            <text:p>危</text:p>
            <text:p>險</text:p>
          </table:table-cell>
          <table:table-cell office:value-type="string" table:style-name="ce16">
            <text:p>竊</text:p>
            <text:p>盜</text:p>
          </table:table-cell>
          <table:table-cell office:value-type="string" table:style-name="ce16">
            <text:p>搶</text:p>
            <text:p>奪</text:p>
          </table:table-cell>
          <table:table-cell office:value-type="string" table:style-name="ce16">
            <text:p>偽</text:p>
            <text:p>造</text:p>
            <text:p>誣</text:p>
            <text:p>告</text:p>
          </table:table-cell>
          <table:table-cell office:value-type="string" table:style-name="ce16">
            <text:p>恐</text:p>
            <text:p>嚇</text:p>
          </table:table-cell>
          <table:table-cell office:value-type="string" table:style-name="ce16">
            <text:p>違反</text:p>
            <text:p>管制</text:p>
            <text:p>藥品</text:p>
            <text:p>管理</text:p>
            <text:p>條例</text:p>
            <text:p/>
          </table:table-cell>
          <table:table-cell office:value-type="string" table:style-name="ce16">
            <text:p>其</text:p>
            <text:p>他</text:p>
          </table:table-cell>
          <table:table-cell office:value-type="string" table:style-name="ce14">
            <text:p>計</text:p>
          </table:table-cell>
          <table:table-cell office:value-type="string" table:style-name="ce16">
            <text:p>妨</text:p>
            <text:p>害</text:p>
            <text:p>公</text:p>
            <text:p>務</text:p>
          </table:table-cell>
          <table:table-cell office:value-type="string" table:style-name="ce16">
            <text:p>妨</text:p>
            <text:p>害</text:p>
            <text:p>秩</text:p>
            <text:p>序</text:p>
          </table:table-cell>
          <table:table-cell office:value-type="string" table:style-name="ce16">
            <text:p>疏</text:p>
            <text:p>脫</text:p>
            <text:p>人</text:p>
            <text:p>犯</text:p>
          </table:table-cell>
          <table:table-cell office:value-type="string" table:style-name="ce16">
            <text:p>藏</text:p>
            <text:p>匿</text:p>
            <text:p>人</text:p>
            <text:p>犯</text:p>
          </table:table-cell>
          <table:table-cell office:value-type="string" table:style-name="ce16">
            <text:p>湮</text:p>
            <text:p>滅</text:p>
            <text:p>證</text:p>
            <text:p>據</text:p>
          </table:table-cell>
          <table:table-cell office:value-type="string" table:style-name="ce16">
            <text:p>妨</text:p>
            <text:p>害</text:p>
            <text:p>家</text:p>
            <text:p>庭</text:p>
          </table:table-cell>
          <table:table-cell office:value-type="string" table:style-name="ce16">
            <text:p>賭</text:p>
            <text:p>博</text:p>
          </table:table-cell>
          <table:table-cell office:value-type="string" table:style-name="ce16">
            <text:p>傷</text:p>
            <text:p>害</text:p>
          </table:table-cell>
          <table:table-cell office:value-type="string" table:style-name="ce16">
            <text:p>妨</text:p>
            <text:p>害</text:p>
            <text:p>自</text:p>
            <text:p>由</text:p>
          </table:table-cell>
          <table:table-cell office:value-type="string" table:style-name="ce16">
            <text:p>贓</text:p>
            <text:p>物</text:p>
          </table:table-cell>
          <table:table-cell office:value-type="string" table:style-name="ce16">
            <text:p>公共危險</text:p>
            <text:p>(含酒</text:p>
            <text:p>醉駕</text:p>
            <text:p>車)</text:p>
          </table:table-cell>
          <table:table-cell office:value-type="string" table:style-name="ce16">
            <text:p>車禍</text:p>
            <text:p>過失</text:p>
            <text:p>致死</text:p>
            <text:p>或重</text:p>
            <text:p>傷</text:p>
            <text:p/>
          </table:table-cell>
          <table:table-cell office:value-type="string" table:style-name="ce16">
            <text:p>毀</text:p>
            <text:p>損</text:p>
          </table:table-cell>
          <table:table-cell office:value-type="string" table:style-name="ce25">
            <text:p>其</text:p>
            <text:p>他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formula="msoxl:=SUM(F8:T8)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formula="msoxl:=S9+S11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formula="msoxl:=SUM(F9:T9)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formula="msoxl:=S12+S15+S18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formula="msoxl:=SUM(F10:T10)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formula="msoxl:=S13+S16+S19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formula="msoxl:=SUM(F11:T11)" table:style-name="ce11">
            <text:p><text:s/>-<text:s/></text:p>
          </table:table-cell>
          <table:table-cell office:value-type="float" office:value="0" table:formula="msoxl:=F14+F17+F2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formula="msoxl:=S14+S17+S2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formula="msoxl:=SUM(F12:T12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2:AI1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formula="msoxl:=SUM(F13:T13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3:AI13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formula="msoxl:=SUM(F14:T14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4:AI14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formula="msoxl:=SUM(F15:T15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5:AI15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formula="msoxl:=SUM(F16:T16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6:AI16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formula="msoxl:=SUM(F17:T17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7:AI17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formula="msoxl:=SUM(F18:T18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8:AI1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formula="msoxl:=SUM(F19:T19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9:AI19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formula="msoxl:=SUM(F20:T20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20:AI2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/>
        </table:table-row>
        <table:table-row table:style-name="ro7">
          <table:covered-table-cell/>
          <table:covered-table-cell table:number-columns-repeated="2"/>
          <table:table-cell table:style-name="ce13"/>
          <table:table-cell table:number-columns-repeated="31" table:style-name="ce15"/>
          <table:table-cell table:number-columns-repeated="16349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8">
            <text:p>中華民國111年3月4日編製</text:p>
          </table:table-cell>
          <table:table-cell table:number-columns-repeated="16349"/>
        </table:table-row>
        <table:table-row table:style-name="ro1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style-name="ro10">
          <table:table-cell table:number-columns-spanned="20" table:number-rows-spanned="1" table:style-name="ce39"/>
          <table:covered-table-cell table:number-columns-repeated="19"/>
          <table:table-cell table:number-columns-repeated="10" table:style-name="ce9"/>
          <table:table-cell table:style-name="ce23"/>
          <table:table-cell table:number-columns-repeated="16353" table:style-name="ce1"/>
        </table:table-row>
        <table:table-row table:number-rows-repeated="2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 table:style-name="ce1"/>
        </table:table-row>
        <table:table-row table:number-rows-repeated="9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/>
        </table:table-row>
        <table:table-row table:style-name="ro11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4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2" table:style-name="ro1">
          <table:table-cell table:style-name="ce7"/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7:08:58Z</meta:creation-date>
    <dc:date>2022-03-09T07:08:58Z</dc:date>
  </office:meta>
</office:document-meta>
</file>