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86.8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8"/>
          <table:table-cell table:number-columns-repeated="14" table:style-name="ce20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1">
            <text:p>臺中市政府警察局清水分局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9"/>
          <table:table-cell table:number-columns-repeated="14" table:style-name="ce21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9"/>
          <table:table-cell table:number-columns-repeated="16348"/>
        </table:table-row>
        <table:table-row table:style-name="ro2">
          <table:table-cell office:value-type="string" table:number-columns-spanned="35" table:number-rows-spanned="1" table:style-name="ce32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3"/>
          <table:table-cell office:value-type="string" table:number-columns-spanned="8" table:number-rows-spanned="1" table:style-name="ce40">
            <text:p>中華民國111年8月</text:p>
          </table:table-cell>
          <table:covered-table-cell table:number-columns-repeated="7"/>
          <table:table-cell table:number-columns-repeated="13" table:style-name="ce3"/>
          <table:table-cell office:value-type="string" table:style-name="ce22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9"/>
          <table:table-cell table:number-columns-repeated="16348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9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4">
            <text:p>計</text:p>
          </table:table-cell>
          <table:table-cell office:value-type="string" table:style-name="ce16">
            <text:p>貪</text:p>
            <text:p>污</text:p>
          </table:table-cell>
          <table:table-cell office:value-type="string" table:style-name="ce16">
            <text:p>瀆職</text:p>
            <text:p>(不含</text:p>
            <text:p>貪汙)</text:p>
            <text:p/>
          </table:table-cell>
          <table:table-cell office:value-type="string" table:style-name="ce16">
            <text:p>偽</text:p>
            <text:p>造</text:p>
            <text:p>文</text:p>
            <text:p>書</text:p>
          </table:table-cell>
          <table:table-cell office:value-type="string" table:style-name="ce16">
            <text:p>殺</text:p>
            <text:p>人</text:p>
          </table:table-cell>
          <table:table-cell office:value-type="string" table:style-name="ce16">
            <text:p>詐</text:p>
            <text:p>欺</text:p>
          </table:table-cell>
          <table:table-cell office:value-type="string" table:style-name="ce16">
            <text:p>侵</text:p>
            <text:p>占</text:p>
          </table:table-cell>
          <table:table-cell office:value-type="string" table:style-name="ce16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6">
            <text:p>妨</text:p>
            <text:p>害</text:p>
            <text:p>風</text:p>
            <text:p>化</text:p>
          </table:table-cell>
          <table:table-cell office:value-type="string" table:style-name="ce16">
            <text:p>公</text:p>
            <text:p>共</text:p>
            <text:p>危</text:p>
            <text:p>險</text:p>
          </table:table-cell>
          <table:table-cell office:value-type="string" table:style-name="ce16">
            <text:p>竊</text:p>
            <text:p>盜</text:p>
          </table:table-cell>
          <table:table-cell office:value-type="string" table:style-name="ce16">
            <text:p>搶</text:p>
            <text:p>奪</text:p>
          </table:table-cell>
          <table:table-cell office:value-type="string" table:style-name="ce16">
            <text:p>偽</text:p>
            <text:p>造</text:p>
            <text:p>誣</text:p>
            <text:p>告</text:p>
          </table:table-cell>
          <table:table-cell office:value-type="string" table:style-name="ce16">
            <text:p>恐</text:p>
            <text:p>嚇</text:p>
          </table:table-cell>
          <table:table-cell office:value-type="string" table:style-name="ce16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6">
            <text:p>其</text:p>
            <text:p>他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妨</text:p>
            <text:p>害</text:p>
            <text:p>公</text:p>
            <text:p>務</text:p>
          </table:table-cell>
          <table:table-cell office:value-type="string" table:style-name="ce16">
            <text:p>妨</text:p>
            <text:p>害</text:p>
            <text:p>秩</text:p>
            <text:p>序</text:p>
          </table:table-cell>
          <table:table-cell office:value-type="string" table:style-name="ce16">
            <text:p>疏</text:p>
            <text:p>脫</text:p>
            <text:p>人</text:p>
            <text:p>犯</text:p>
          </table:table-cell>
          <table:table-cell office:value-type="string" table:style-name="ce16">
            <text:p>藏</text:p>
            <text:p>匿</text:p>
            <text:p>人</text:p>
            <text:p>犯</text:p>
          </table:table-cell>
          <table:table-cell office:value-type="string" table:style-name="ce16">
            <text:p>湮</text:p>
            <text:p>滅</text:p>
            <text:p>證</text:p>
            <text:p>據</text:p>
          </table:table-cell>
          <table:table-cell office:value-type="string" table:style-name="ce16">
            <text:p>妨</text:p>
            <text:p>害</text:p>
            <text:p>家</text:p>
            <text:p>庭</text:p>
          </table:table-cell>
          <table:table-cell office:value-type="string" table:style-name="ce16">
            <text:p>賭</text:p>
            <text:p>博</text:p>
          </table:table-cell>
          <table:table-cell office:value-type="string" table:style-name="ce16">
            <text:p>傷</text:p>
            <text:p>害</text:p>
          </table:table-cell>
          <table:table-cell office:value-type="string" table:style-name="ce16">
            <text:p>妨</text:p>
            <text:p>害</text:p>
            <text:p>自</text:p>
            <text:p>由</text:p>
          </table:table-cell>
          <table:table-cell office:value-type="string" table:style-name="ce16">
            <text:p>贓</text:p>
            <text:p>物</text:p>
          </table:table-cell>
          <table:table-cell office:value-type="string" table:style-name="ce16">
            <text:p>公共危險</text:p>
            <text:p>(含酒</text:p>
            <text:p>醉駕</text:p>
            <text:p>車)</text:p>
          </table:table-cell>
          <table:table-cell office:value-type="string" table:style-name="ce16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6">
            <text:p>毀</text:p>
            <text:p>損</text:p>
          </table:table-cell>
          <table:table-cell office:value-type="string" table:style-name="ce25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6">
            <text:p><text:s/>-<text:s/></text:p>
          </table:table-cell>
          <table:table-cell table:style-name="ce30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2:AI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3:AI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4:AI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5:AI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6:AI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7:AI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8:AI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19:AI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V20:AI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3"/>
          <table:table-cell table:number-columns-repeated="31" table:style-name="ce15"/>
          <table:table-cell table:number-columns-repeated="16349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8">
            <text:p>中華民國111年9月5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style-name="ro10">
          <table:table-cell table:number-columns-spanned="20" table:number-rows-spanned="1" table:style-name="ce39"/>
          <table:covered-table-cell table:number-columns-repeated="19"/>
          <table:table-cell table:number-columns-repeated="10" table:style-name="ce9"/>
          <table:table-cell table:style-name="ce23"/>
          <table:table-cell table:number-columns-repeated="16353" table:style-name="ce1"/>
        </table:table-row>
        <table:table-row table:number-rows-repeated="2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 table:style-name="ce1"/>
        </table:table-row>
        <table:table-row table:number-rows-repeated="9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style-name="ro11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4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29" table:style-name="ce9"/>
          <table:table-cell table:style-name="ce24"/>
          <table:table-cell table:number-columns-repeated="16353"/>
        </table:table-row>
        <table:table-row table:number-rows-repeated="2" table:style-name="ro1">
          <table:table-cell table:style-name="ce7"/>
          <table:table-cell table:number-columns-repeated="16383" table:style-name="ce1"/>
        </table:table-row>
        <table:table-row table:number-rows-repeated="2" table:style-name="ro1">
          <table:table-cell table:style-name="ce7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3:33:36Z</meta:creation-date>
    <dc:date>2022-09-08T03:33:36Z</dc:date>
  </office:meta>
</office:document-meta>
</file>