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4"/>
          <table:covered-table-cell/>
          <table:table-cell office:value-type="string" table:style-name="ce2">
            <text:p>編製機關</text:p>
          </table:table-cell>
          <table:table-cell office:value-type="string" table:style-name="ce19">
            <text:p>臺中市政府警察局清水分局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政府警察局清水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8月</text:p>
          </table:table-cell>
          <table:table-cell table:number-columns-repeated="4" table:style-name="ce12"/>
          <table:table-cell office:value-type="string" table:style-name="ce20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0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8" table:style-name="ce21">
            <text:p><text:s/>30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水所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光華所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明秀所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泉所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寧所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楊所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高美所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秀所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三田所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沙鹿所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梧棲所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4" table:style-name="ro4">
          <table:table-cell table:style-name="ce4"/>
          <table:table-cell table:number-columns-repeated="9" table:style-name="ce14"/>
          <table:table-cell table:style-name="ce21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1"/>
          <table:covered-table-cell table:number-columns-repeated="9"/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5"/>
          <table:table-cell office:value-type="string" table:style-name="ce16">
            <text:p>審 <text:s/>核</text:p>
          </table:table-cell>
          <table:table-cell table:style-name="ce1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5"/>
          <table:table-cell table:style-name="ce17"/>
          <table:table-cell office:value-type="string" table:style-name="ce18">
            <text:p>機關首長</text:p>
          </table:table-cell>
          <table:table-cell table:number-columns-repeated="2" table:style-name="ce15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2">
            <text:p>中華民國111年9月1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7T01:35:03Z</meta:creation-date>
    <dc:date>2022-09-07T01:35:03Z</dc:date>
  </office:meta>
</office:document-meta>
</file>