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5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4">
            <text:p>編 製 機 關</text:p>
          </table:table-cell>
          <table:covered-table-cell/>
          <table:table-cell office:value-type="string" table:number-columns-spanned="2" table:number-rows-spanned="1" table:style-name="ce44">
            <text:p>臺中市政府警察局清水分局</text:p>
          </table:table-cell>
          <table:covered-table-cell/>
          <table:table-cell table:style-name="ce38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4">
            <text:p>表　 <text:s text:c="2"/>　號</text:p>
          </table:table-cell>
          <table:covered-table-cell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3">
            <text:p>臺中市政府警察局清水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1年上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5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24" table:formula="msoxl:=SUM(E10:N10)" table:style-name="ce20">
            <text:p><text:s/>2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6" table:formula="msoxl:=SUM(E11:N11)" table:style-name="ce20">
            <text:p><text:s/>4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table:style-name="ce20"/>
          <table:table-cell table:style-name="ce3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1" table:formula="msoxl:=SUM(C14:C15)" table:style-name="ce20">
            <text:p><text:s/>601<text:s/></text:p>
          </table:table-cell>
          <table:table-cell office:value-type="float" office:value="528" table:formula="msoxl:=SUM(D14:D15)" table:style-name="ce20">
            <text:p><text:s/>528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87" table:formula="msoxl:=SUM(D14+C21+H21+N21)" table:style-name="ce20">
            <text:p><text:s/>187<text:s/></text:p>
          </table:table-cell>
          <table:table-cell office:value-type="float" office:value="166" table:formula="msoxl:=SUM(E14:N14)" table:style-name="ce20">
            <text:p><text:s/>166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14" table:formula="msoxl:=SUM(D15+C22+H22+N22)" table:style-name="ce20">
            <text:p><text:s/>414<text:s/></text:p>
          </table:table-cell>
          <table:table-cell office:value-type="float" office:value="362" table:formula="msoxl:=SUM(E15:N15)" table:style-name="ce20">
            <text:p><text:s/>362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msoxl:=SUM(I19:M19)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73" table:formula="msoxl:=SUM(H21:H22)" table:style-name="ce20">
            <text:p><text:s/>73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formula="msoxl:=SUM(I21:M21)" table:style-name="ce20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formula="msoxl:=SUM(I22:M22)" table:style-name="ce20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6"/>
          <table:table-cell table:style-name="ce16"/>
          <table:table-cell office:value-type="string" table:style-name="ce26">
            <text:p>業務主管人員</text:p>
          </table:table-cell>
          <table:table-cell table:style-name="ce29"/>
          <table:table-cell table:style-name="ce16"/>
          <table:table-cell office:value-type="string" table:style-name="ce29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7">
            <text:p>中華民國111年7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7"/>
          <table:table-cell table:style-name="ce25"/>
          <table:table-cell office:value-type="string" table:style-name="ce27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12:23:25Z</meta:creation-date>
    <dc:date>2022-07-06T12:23:25Z</dc:date>
  </office:meta>
</office:document-meta>
</file>