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9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2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2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1">
            <text:p>臺中市政府警察局清水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2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2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2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9">
            <text:p>臺中市政府警察局清水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3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4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6">
            <text:p>項 <text:s/>目</text:p>
          </table:table-cell>
          <table:table-cell office:value-type="string" table:number-columns-spanned="46" table:number-rows-spanned="1" table:style-name="ce32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formula="msoxl:=SUM(C7:AU7)" table:style-name="ce7">
            <text:p>1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9" table:number-rows-spanned="1" table:style-name="ce32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2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style-name="ce27"/>
          <table:table-cell table:number-columns-repeated="3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5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style-name="ce28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6" table:number-rows-spanned="1" table:style-name="ce32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2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27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2">
            <text:p>上月底人數</text:p>
          </table:table-cell>
          <table:table-cell office:value-type="string" table:number-columns-spanned="1" table:number-rows-spanned="2" table:style-name="ce32">
            <text:p>本月新增人數</text:p>
          </table:table-cell>
          <table:table-cell office:value-type="string" table:number-columns-spanned="13" table:number-rows-spanned="1" table:style-name="ce32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2">
            <text:p>本月底人數</text:p>
          </table:table-cell>
          <table:table-cell office:value-type="string" table:number-columns-spanned="1" table:number-rows-spanned="2" table:style-name="ce32">
            <text:p>本月底人數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19"/>
          <table:table-cell table:number-columns-repeated="27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0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0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9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0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1">
            <text:p>中華民國111 年04月0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3:28:18Z</meta:creation-date>
    <dc:date>2022-04-08T03:28:18Z</dc:date>
  </office:meta>
</office:document-meta>
</file>