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9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3.3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75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9">
            <text:p>臺中市政府警察局清水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7">
            <text:p>臺中市政府警察局清水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6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8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formula="msoxl:=SUM(F10:M10)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I10:P10)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S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AM10:AT10)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AP10:AW10)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8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table:style-name="ce19"/>
          <table:table-cell table:number-columns-repeated="27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1年7 月 3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8:34:34Z</meta:creation-date>
    <dc:date>2022-07-11T08:34:34Z</dc:date>
  </office:meta>
</office:document-meta>
</file>