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319.9pt" style:use-optimal-row-height="false" fo:break-before="auto"/>
    </style:style>
    <style:style style:name="ro6" style:family="table-row">
      <style:table-row-properties style:row-height="84.4pt" style:use-optimal-row-height="false" fo:break-before="auto"/>
    </style:style>
    <style:style style:name="ro7" style:family="table-row">
      <style:table-row-properties style:row-height="358.15pt" style:use-optimal-row-height="false" fo:break-before="auto"/>
    </style:style>
    <style:style style:name="ro8" style:family="table-row">
      <style:table-row-properties style:row-height="81.2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ro10" style:family="table-row">
      <style:table-row-properties style:row-height="46.35pt" style:use-optimal-row-height="false" fo:break-before="auto"/>
    </style:style>
    <style:style style:name="ro11" style:family="table-row">
      <style:table-row-properties style:row-height="382.9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99.8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清水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清水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7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" table:formula="msoxl:=SUM(C7:AU7)" table:style-name="ce7">
            <text:p>3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1" table:formula="msoxl:=SUM(C10:J10)" table:style-name="ce7">
            <text:p>1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1" table:number-columns-spanned="3" table:number-rows-spanned="1" table:style-name="ce33">
            <text:p>1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 年8 月4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6T02:12:47Z</meta:creation-date>
    <dc:date>2022-08-16T02:12:47Z</dc:date>
  </office:meta>
</office:document-meta>
</file>