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清水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15" table:formula="msoxl:=SUM(J11:J25)" table:style-name="ce9">
            <text:p><text:s/>5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8" table:formula="msoxl:=SUM(O11:O25)" table:style-name="ce9">
            <text:p><text:s/>28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7" table:formula="msoxl:=SUM(W11:W25)" table:style-name="ce9">
            <text:p><text:s/>27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2+C12+D12-E12-F12-G12" table:style-name="ce9">
            <text:p><text:s/>16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O18+P18-Q18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O23+P23-Q23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2">
            <text:p>中華民國 111 年3 月 2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6:40:25Z</meta:creation-date>
    <dc:date>2022-03-04T06:40:25Z</dc:date>
  </office:meta>
</office:document-meta>
</file>