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86.6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66.4pt" style:use-optimal-row-height="false" fo:break-before="auto"/>
    </style:style>
    <style:style style:name="ro5" style:family="table-row">
      <style:table-row-properties style:row-height="127.35pt" style:use-optimal-row-height="false" fo:break-before="auto"/>
    </style:style>
    <style:style style:name="ro6" style:family="table-row">
      <style:table-row-properties style:row-height="81.95pt" style:use-optimal-row-height="false" fo:break-before="auto"/>
    </style:style>
    <style:style style:name="ro7" style:family="table-row">
      <style:table-row-properties style:row-height="147.95pt" style:use-optimal-row-height="false" fo:break-before="auto"/>
    </style:style>
    <style:style style:name="ro8" style:family="table-row">
      <style:table-row-properties style:row-height="118.35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111.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06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3" table:number-columns-repeated="3" table:default-cell-style-name="ce1"/>
        <table:table-column table:style-name="co7" table:number-columns-repeated="4" table:default-cell-style-name="ce1"/>
        <table:table-column table:style-name="co3" table:default-cell-style-name="ce1"/>
        <table:table-column table:style-name="co7" table:number-columns-repeated="7" table:default-cell-style-name="ce1"/>
        <table:table-column table:style-name="co8" table:number-columns-repeated="12" table:default-cell-style-name="ce1"/>
        <table:table-column table:style-name="co1" table:number-columns-repeated="12" table:default-cell-style-name="ce1"/>
        <table:table-column table:style-name="co9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刑事警察大隊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刑事警察大隊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48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54">
            <text:p>臺中市政府警察局刑事警察大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5"/>
          <table:table-cell table:number-columns-repeated="2" table:style-name="ce46"/>
          <table:table-cell table:style-name="ce49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4">
            <text:p>臺中市政府警察局刑事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4">
            <text:p>臺中市政府警察局刑事警察大隊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刑事警察大隊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刑事警察大隊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5">
            <text:p>中華民國110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65">
            <text:p>中華民國110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table:style-name="ce32">
            <text:p><text:s/>中華民國110年第4季(累計至12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5"/>
          <table:table-cell table:number-columns-repeated="2" table:style-name="ce30"/>
          <table:table-cell office:value-type="string" table:style-name="ce32">
            <text:p><text:s/>中華民國110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58">
            <text:p>道路安全獎勵金</text:p>
          </table:table-cell>
          <table:covered-table-cell/>
          <table:table-cell office:value-type="string" table:number-columns-spanned="2" table:number-rows-spanned="3" table:style-name="ce58">
            <text:p>其他業務獎金(道安除外)</text:p>
          </table:table-cell>
          <table:covered-table-cell/>
          <table:table-cell office:value-type="string" table:number-columns-spanned="2" table:number-rows-spanned="3" table:style-name="ce58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5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5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5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8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7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style-name="ce6">
            <text:p>總 <text:s text:c="3"/>計</text:p>
          </table:table-cell>
          <table:table-cell office:value-type="float" office:value="405309000" table:style-name="ce13">
            <text:p><text:s/>405,309,000<text:s/></text:p>
          </table:table-cell>
          <table:table-cell office:value-type="float" office:value="395346911" table:style-name="ce13">
            <text:p><text:s/>395,346,911<text:s/></text:p>
          </table:table-cell>
          <table:table-cell office:value-type="float" office:value="335221000" table:style-name="ce13">
            <text:p><text:s/>335,221,000<text:s/></text:p>
          </table:table-cell>
          <table:table-cell office:value-type="float" office:value="334899752" table:style-name="ce13">
            <text:p><text:s/>334,899,752<text:s/></text:p>
          </table:table-cell>
          <table:table-cell office:value-type="float" office:value="56988000" table:style-name="ce13">
            <text:p><text:s/>56,988,000<text:s/></text:p>
          </table:table-cell>
          <table:table-cell office:value-type="float" office:value="47440592" table:style-name="ce13">
            <text:p><text:s/>47,440,592<text:s/></text:p>
          </table:table-cell>
          <table:table-cell office:value-type="float" office:value="13100000" table:style-name="ce13">
            <text:p><text:s/>13,100,000<text:s/></text:p>
          </table:table-cell>
          <table:table-cell office:value-type="float" office:value="13006567" table:style-name="ce13">
            <text:p><text:s/>13,006,5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00000" table:style-name="ce13">
            <text:p><text:s/>5,800,000<text:s/></text:p>
          </table:table-cell>
          <table:table-cell office:value-type="float" office:value="5785550" table:style-name="ce13">
            <text:p><text:s/>5,785,550<text:s/></text:p>
          </table:table-cell>
          <table:table-cell office:value-type="float" office:value="700000" table:style-name="ce13">
            <text:p><text:s/>700,000<text:s/></text:p>
          </table:table-cell>
          <table:table-cell office:value-type="float" office:value="232000" table:style-name="ce13">
            <text:p><text:s/>232,000<text:s/></text:p>
          </table:table-cell>
          <table:table-cell office:value-type="float" office:value="5357000" table:style-name="ce13">
            <text:p><text:s/>5,357,000<text:s/></text:p>
          </table:table-cell>
          <table:table-cell office:value-type="float" office:value="1551022" table:style-name="ce13">
            <text:p><text:s/>1,551,022<text:s/></text:p>
          </table:table-cell>
          <table:table-cell office:value-type="float" office:value="4623000" table:style-name="ce13">
            <text:p><text:s/>4,623,000<text:s/></text:p>
          </table:table-cell>
          <table:table-cell office:value-type="float" office:value="3171540" table:style-name="ce13">
            <text:p><text:s/>3,171,540<text:s/></text:p>
          </table:table-cell>
          <table:table-cell office:value-type="float" office:value="2621832" table:style-name="ce13">
            <text:p><text:s/>2,621,832<text:s/></text:p>
          </table:table-cell>
          <table:table-cell office:value-type="float" office:value="2180029" table:style-name="ce13">
            <text:p><text:s/>2,180,0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000" table:style-name="ce13">
            <text:p><text:s/>3,000,000<text:s/></text:p>
          </table:table-cell>
          <table:table-cell office:value-type="float" office:value="2953273" table:style-name="ce13">
            <text:p><text:s/>2,953,273<text:s/></text:p>
          </table:table-cell>
          <table:table-cell office:value-type="float" office:value="2300000" table:style-name="ce13">
            <text:p><text:s/>2,300,000<text:s/></text:p>
          </table:table-cell>
          <table:table-cell office:value-type="float" office:value="771710" table:style-name="ce13">
            <text:p><text:s/>771,710<text:s/></text:p>
          </table:table-cell>
          <table:table-cell office:value-type="float" office:value="18500000" table:style-name="ce13">
            <text:p><text:s/>18,500,000<text:s/></text:p>
          </table:table-cell>
          <table:table-cell office:value-type="float" office:value="17838950" table:style-name="ce13">
            <text:p><text:s/>17,838,950<text:s/></text:p>
          </table:table-cell>
          <table:table-cell office:value-type="float" office:value="60000" table:style-name="ce13">
            <text:p><text:s/>60,000<text:s/></text:p>
          </table:table-cell>
          <table:table-cell office:value-type="float" office:value="49177" table:style-name="ce13">
            <text:p><text:s/>49,177<text:s/></text:p>
          </table:table-cell>
          <table:table-cell office:value-type="float" office:value="1917356" table:style-name="ce13">
            <text:p><text:s/>1,917,356<text:s/></text:p>
          </table:table-cell>
          <table:table-cell office:value-type="float" office:value="1638190" table:style-name="ce13">
            <text:p><text:s/>1,638,190<text:s/></text:p>
          </table:table-cell>
          <table:table-cell office:value-type="float" office:value="872000" table:style-name="ce13">
            <text:p><text:s/>872,000<text:s/></text:p>
          </table:table-cell>
          <table:table-cell office:value-type="float" office:value="917104" table:style-name="ce13">
            <text:p><text:s/>917,104<text:s/></text:p>
          </table:table-cell>
          <table:table-cell table:number-columns-repeated="8" table:style-name="ce2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"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7313456" table:style-name="ce13">
            <text:p><text:s/>7,313,456<text:s/></text:p>
          </table:table-cell>
          <table:table-cell office:value-type="string" table:number-columns-spanned="2" table:number-rows-spanned="1" table:style-name="ce61">
            <text:p>設施及機械設備養護費超支係由</text:p>
            <text:p><text:s/>刑事警察業務-業務費項下勻支。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1" table:style-name="ce14"/>
          <table:table-cell table:style-name="ce13"/>
          <table:table-cell table:number-columns-repeated="24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14" table:style-name="ce14"/>
          <table:table-cell table:number-columns-spanned="2" table:number-rows-spanned="1" table:style-name="ce59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111年1月17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9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0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0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number-rows-repeated="2" table:style-name="ro12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2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8:08:32Z</meta:creation-date>
    <dc:date>2022-02-07T08:08:32Z</dc:date>
  </office:meta>
</office:document-meta>
</file>