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3">
            <text:p>臺中市政府警察局第五分局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39">
            <text:p>每月終了後10日內編報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table:style-name="ce24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5">
            <text:p>10959-03-01-3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6">
            <text:p>臺中市政府警察局第五分局執行警勤區訪查工作成果統計</text:p>
          </table:table-cell>
          <table:covered-table-cell table:number-columns-repeated="10"/>
          <table:table-cell table:style-name="ce29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7">
            <text:p>　 <text:s text:c="17"/>　 <text:s text:c="9"/>　　　中華民國　　111　年　6　月</text:p>
          </table:table-cell>
          <table:covered-table-cell table:number-columns-repeated="7"/>
          <table:table-cell office:value-type="string" table:number-columns-spanned="3" table:number-rows-spanned="1" table:style-name="ce38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3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4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4">
            <text:p>一般人口訪</text:p>
            <text:p>查戶(次)數</text:p>
          </table:table-cell>
          <table:table-cell office:value-type="string" table:number-columns-spanned="1" table:number-rows-spanned="3" table:style-name="ce34">
            <text:p>諮詢對象聯繫</text:p>
            <text:p>拜訪戶(次)數</text:p>
          </table:table-cell>
          <table:table-cell office:value-type="string" table:number-columns-spanned="1" table:number-rows-spanned="3" table:style-name="ce34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2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治安顧慮人口</text:p>
            <text:p>查訪次數</text:p>
          </table:table-cell>
          <table:table-cell office:value-type="string" table:number-columns-spanned="1" table:number-rows-spanned="2" table:style-name="ce34">
            <text:p>記事人口</text:p>
            <text:p>查訪次數</text:p>
          </table:table-cell>
          <table:table-cell office:value-type="string" table:number-columns-spanned="1" table:number-rows-spanned="2" table:style-name="ce33">
            <text:p>總計</text:p>
          </table:table-cell>
          <table:table-cell office:value-type="string" table:number-columns-spanned="1" table:number-rows-spanned="2" table:style-name="ce34">
            <text:p>有管理委員會</text:p>
          </table:table-cell>
          <table:table-cell office:value-type="string" table:number-columns-spanned="1" table:number-rows-spanned="2" table:style-name="ce34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928" table:formula="msoxl:=B9+B10+B11+B12+B13+B14" table:style-name="ce14">
            <text:p><text:s/>928<text:s/></text:p>
          </table:table-cell>
          <table:table-cell office:value-type="float" office:value="590" table:formula="msoxl:=C9+C10+C11+C12+C13+C14" table:style-name="ce14">
            <text:p><text:s/>590<text:s/></text:p>
          </table:table-cell>
          <table:table-cell office:value-type="float" office:value="338" table:formula="msoxl:=D9+D10+D11+D12+D13+D14" table:style-name="ce14">
            <text:p><text:s/>338<text:s/></text:p>
          </table:table-cell>
          <table:table-cell office:value-type="float" office:value="0" table:formula="msoxl:=F8+G8" table:style-name="ce14">
            <text:p><text:s/>-<text:s/></text:p>
          </table:table-cell>
          <table:table-cell office:value-type="float" office:value="0" table:formula="msoxl:=F9+F10+F11+F12+F13+F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51" table:formula="msoxl:=H9+H10+H11+H12+H13+H14" table:style-name="ce14">
            <text:p><text:s/>1,151<text:s/></text:p>
          </table:table-cell>
          <table:table-cell office:value-type="float" office:value="767" table:formula="msoxl:=I9+I10+I11+I12+I13+I14" table:style-name="ce14">
            <text:p><text:s/>767<text:s/></text:p>
          </table:table-cell>
          <table:table-cell office:value-type="float" office:value="42" table:formula="msoxl:=J9+J10+J11+J12+J13+J14" table:style-name="ce14">
            <text:p><text:s/>42<text:s/></text:p>
          </table:table-cell>
          <table:table-cell office:value-type="float" office:value="131" table:formula="msoxl:=K9+K10+K11+K12+K13+K14" table:style-name="ce26">
            <text:p><text:s/>131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4" table:formula="msoxl:=C9+D9" table:style-name="ce14">
            <text:p><text:s/>19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msoxl:=F9+G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3" table:style-name="ce26">
            <text:p><text:s/>11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17" table:formula="msoxl:=C10+D10" table:style-name="ce14">
            <text:p><text:s/>11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formula="msoxl:=F10+G1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88" table:formula="msoxl:=C11+D11" table:style-name="ce14">
            <text:p><text:s/>18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96" table:formula="msoxl:=C12+D12" table:style-name="ce14">
            <text:p><text:s/>9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formula="msoxl:=F12+G12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125" table:formula="msoxl:=C13+D13" table:style-name="ce14">
            <text:p><text:s/>12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formula="msoxl:=F13+G1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208" table:formula="msoxl:=C14+D14" table:style-name="ce14">
            <text:p><text:s/>20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0" table:formula="msoxl:=F14+G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" table:style-name="ce26">
            <text:p><text:s/>12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10" table:style-name="ro5">
          <table:table-cell table:style-name="ce9"/>
          <table:table-cell table:style-name="ce15"/>
          <table:table-cell table:number-columns-repeated="8" table:style-name="ce2"/>
          <table:table-cell table:style-name="ce27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0">
            <text:p>備 註</text:p>
          </table:table-cell>
          <table:table-cell table:style-name="ce16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7"/>
          <table:table-cell table:number-columns-repeated="9" table:style-name="ce18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19">
            <text:p>審　核</text:p>
          </table:table-cell>
          <table:table-cell table:style-name="ce10"/>
          <table:table-cell table:style-name="ce20"/>
          <table:table-cell office:value-type="string" table:style-name="ce20">
            <text:p>業務主管人員</text:p>
          </table:table-cell>
          <table:table-cell table:style-name="ce22"/>
          <table:table-cell office:value-type="string" table:style-name="ce25">
            <text:p>機關首長</text:p>
          </table:table-cell>
          <table:table-cell table:style-name="ce25"/>
          <table:table-cell office:value-type="string" table:number-columns-spanned="2" table:number-rows-spanned="1" table:style-name="ce41">
            <text:p>中華民國 111 年 7月 7日編製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1"/>
          <table:table-cell office:value-type="string" table:style-name="ce21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1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0">
            <text:p>資料來源：由本分局防治組依據執行警勤區訪查工作成果統計表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number-rows-repeated="169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8T01:03:41Z</meta:creation-date>
    <dc:date>2022-07-08T01:03:41Z</dc:date>
  </office:meta>
</office:document-meta>
</file>