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99.4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20.9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06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第五分局</text:p>
          </table:table-cell>
          <table:covered-table-cell/>
          <table:table-cell table:style-name="ce49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61">
            <text:p>中華民國110年12月</text:p>
          </table:table-cell>
          <table:covered-table-cell/>
          <table:table-cell table:number-columns-repeated="2"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50"/>
          <table:table-cell table:number-columns-repeated="232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5" table:formula="msoxl:=SUM(C8:C11)" table:style-name="ce22">
            <text:p><text:s/>5<text:s/></text:p>
          </table:table-cell>
          <table:table-cell office:value-type="float" office:value="13" table:formula="msoxl:=SUM(D8:D11)" table:style-name="ce22">
            <text:p><text:s/>1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5" table:formula="msoxl:=SUM(G8:G11)" table:style-name="ce22">
            <text:p><text:s/>5<text:s/></text:p>
          </table:table-cell>
          <table:table-cell office:value-type="float" office:value="13" table:formula="msoxl:=SUM(H8:H11)" table:style-name="ce22">
            <text:p><text:s/>13<text:s/></text:p>
          </table:table-cell>
          <table:table-cell office:value-type="float" office:value="47000" table:formula="msoxl:=SUM(I8:I11)" table:style-name="ce34">
            <text:p><text:s/>47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3" table:formula="msoxl:=SUM(P8:P11)" table:style-name="ce22">
            <text:p><text:s/>3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3000" table:style-name="ce35">
            <text:p><text:s/>3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000" table:style-name="ce35">
            <text:p><text:s/>1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000" table:style-name="ce35">
            <text:p><text:s/>47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8">
            <text:p>中華民國111年1月4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number-columns-spanned="18" table:number-rows-spanned="1" table:style-name="ce62">
            <text:p>資料來源：由本分局偵查隊依據社會秩序維護法案件處分書、裁定書登記簿彙編。</text:p>
          </table:table-cell>
          <table:covered-table-cell table:number-columns-repeated="17"/>
          <table:table-cell table:style-name="ce9"/>
          <table:table-cell table:number-columns-repeated="2" table:style-name="ce43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4" table:number-rows-spanned="1" table:style-name="ce6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40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9" table:number-rows-spanned="1" table:style-name="ce62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8"/>
          <table:table-cell table:number-columns-repeated="235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2">
            <text:p><text:s text:c="10"/>(三)總計＝違反情形＝管轄區分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7" table:number-rows-spanned="1" table:style-name="ce62">
            <text:p><text:s text:c="10"/>(四)拘留不包括罰鍰易以拘留。</text:p>
          </table:table-cell>
          <table:covered-table-cell table:number-columns-repeated="16"/>
          <table:table-cell table:number-columns-repeated="237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51:19Z</meta:creation-date>
    <dc:date>2022-01-11T03:51:19Z</dc:date>
  </office:meta>
</office:document-meta>
</file>