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99.4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20.9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06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5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59">
            <text:p>中華民國111年7月</text:p>
          </table:table-cell>
          <table:covered-table-cell table:number-columns-repeated="2"/>
          <table:table-cell table:style-name="ce37"/>
          <table:table-cell table:number-columns-repeated="5" table:style-name="ce20"/>
          <table:table-cell office:value-type="string" table:number-columns-spanned="4" table:number-rows-spanned="1" table:style-name="ce60">
            <text:p>單位：件、人、新臺幣元</text:p>
          </table:table-cell>
          <table:covered-table-cell table:number-columns-repeated="3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msoxl:=SUM(C8:C11)" table:style-name="ce22">
            <text:p><text:s/>1<text:s/></text:p>
          </table:table-cell>
          <table:table-cell office:value-type="float" office:value="1" table:formula="msoxl:=SUM(D8:D11)" table:style-name="ce22">
            <text:p><text:s/>1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" table:formula="msoxl:=SUM(G8:G11)" table:style-name="ce22">
            <text:p><text:s/>1<text:s/></text:p>
          </table:table-cell>
          <table:table-cell office:value-type="float" office:value="1" table:formula="msoxl:=SUM(H8:H11)" table:style-name="ce22">
            <text:p><text:s/>1<text:s/></text:p>
          </table:table-cell>
          <table:table-cell office:value-type="float" office:value="3000" table:formula="msoxl:=SUM(I8:I11)" table:style-name="ce34">
            <text:p><text:s/>3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3" table:number-rows-spanned="1" table:style-name="ce61">
            <text:p>業務主管人員</text:p>
          </table:table-cell>
          <table:covered-table-cell table:number-columns-repeated="2"/>
          <table:table-cell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3">
            <text:p>中華民國111年8月2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3" table:number-rows-spanned="1" table:style-name="ce62">
            <text:p>主辦統計人員</text:p>
          </table:table-cell>
          <table:covered-table-cell table:number-columns-repeated="2"/>
          <table:table-cell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4">
            <text:p><text:s text:c="10"/>(三)總計＝違反情形＝管轄區分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4">
            <text:p><text:s text:c="10"/>(四)拘留不包括罰鍰易以拘留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5:22Z</meta:creation-date>
    <dc:date>2022-08-10T06:05:22Z</dc:date>
  </office:meta>
</office:document-meta>
</file>