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3710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第五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1　年　 4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9" table:formula="msoxl:=SUM(B11:B25)" table:style-name="ce9">
            <text:p><text:s/>469<text:s/></text:p>
          </table:table-cell>
          <table:table-cell office:value-type="float" office:value="4" table:formula="msoxl:=SUM(C11:C25)" table:style-name="ce9">
            <text:p><text:s/>4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9" table:formula="msoxl:=SUM(F11:F25)" table:style-name="ce9">
            <text:p><text:s/>9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64" table:formula="msoxl:=SUM(J11:J25)" table:style-name="ce9">
            <text:p><text:s/>464<text:s/></text:p>
          </table:table-cell>
          <table:table-cell office:value-type="float" office:value="19" table:formula="msoxl:=SUM(K11:K25)" table:style-name="ce9">
            <text:p><text:s/>19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0" table:formula="msoxl:=SUM(O11:O25)" table:style-name="ce9">
            <text:p><text:s/>20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9" table:formula="msoxl:=SUM(W11:W25)" table:style-name="ce9">
            <text:p><text:s/>19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1+C11+D11-E11-F11-G11" table:style-name="ce9">
            <text:p><text:s/>7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formula="msoxl:=SUM(L14:N14, W14:X14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9" table:formula="msoxl:=SUM(L18:N18, W18:X18)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4" table:formula="msoxl:=SUM(L19:N19, W19:X19)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5" table:formula="msoxl:=SUM(L23:N23, W23:X23)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number-columns-spanned="3" table:number-rows-spanned="1" table:style-name="ce41">
            <text:p>業務主管人員</text:p>
          </table:table-cell>
          <table:covered-table-cell table:number-columns-repeated="2"/>
          <table:table-cell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number-columns-spanned="3" table:number-rows-spanned="1" table:style-name="ce42">
            <text:p>主辦統計人員</text:p>
          </table:table-cell>
          <table:covered-table-cell table:number-columns-repeated="2"/>
          <table:table-cell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年5月1 日編製</text:p>
          </table:table-cell>
          <table:table-cell table:number-columns-repeated="16356"/>
        </table:table-row>
        <table:table-row table:style-name="ro11">
          <table:table-cell office:value-type="string" table:number-columns-spanned="14" table:number-rows-spanned="1" table:style-name="ce40">
            <text:p>資料來源：本分局偵查隊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5" table:number-rows-spanned="1" table:style-name="ce40">
            <text:p>填表說明：(一)本表填造1式3份，1份送刑事警察大隊，1份送本分局會計室，1份自存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18" table:number-rows-spanned="1" table:style-name="ce4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number-columns-spanned="21" table:number-rows-spanned="1" table:style-name="ce4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office:value-type="string" table:number-columns-spanned="21" table:number-rows-spanned="1" table:style-name="ce40">
            <text:p><text:s text:c="10"/>(四)「未在本轄區居住人數」之「在監(押)」項目指累計在監數據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6:58Z</meta:creation-date>
    <dc:date>2022-05-10T08:36:58Z</dc:date>
  </office:meta>
</office:document-meta>
</file>