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保安警察大隊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8">
            <text:p>中華民國111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21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21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21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2">
            <text:p>中華民國111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大隊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number-rows-repeated="173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8:36:29Z</meta:creation-date>
    <dc:date>2022-04-07T08:36:29Z</dc:date>
  </office:meta>
</office:document-meta>
</file>