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1年5月</text:p>
          </table:table-cell>
          <table:covered-table-cell table:number-columns-repeated="7"/>
          <table:table-cell table:number-columns-repeated="13" table:style-name="ce16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111年6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大隊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number-rows-repeated="173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7:35:27Z</meta:creation-date>
    <dc:date>2022-06-06T07:35:27Z</dc:date>
  </office:meta>
</office:document-meta>
</file>