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926041666666667cm"/>
    </style:style>
    <style:style style:name="ro1" style:family="table-row">
      <style:table-row-properties style:row-height="7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70.9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44">
            <text:p><text:s text:c="29"/>中華民國111年7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0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1">
          <table:covered-table-cell/>
          <table:table-cell office:value-type="string" table:style-name="ce3">
            <text:p>人數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3">
          <table:covered-table-cell/>
          <table:table-cell office:value-type="string" table:style-name="ce3">
            <text:p>人數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4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5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2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1年8月4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5:44:25Z</meta:creation-date>
    <dc:date>2022-08-05T05:44:25Z</dc:date>
  </office:meta>
</office:document-meta>
</file>