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9"/>
          <table:table-cell table:number-columns-repeated="3" table:style-name="ce13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3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4">
            <text:p>中華民國111年1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館 <text:s/>別</text:p>
          </table:table-cell>
          <table:covered-table-cell/>
          <table:table-cell office:value-type="string" table:number-columns-spanned="7" table:number-rows-spanned="1" table:style-name="ce35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總計</text:p>
          </table:table-cell>
          <table:covered-table-cell/>
          <table:table-cell table:style-name="ce10"/>
          <table:table-cell table:number-columns-repeated="5" table:style-name="ce14"/>
          <table:table-cell office:value-type="float" office:value="730795" table:style-name="ce23">
            <text:p>730,79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總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5284" table:style-name="ce23">
            <text:p>25,28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新社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4939" table:style-name="ce23">
            <text:p>4,93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石岡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8090" table:style-name="ce23">
            <text:p>8,0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東勢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8713" table:style-name="ce23">
            <text:p>8,7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后里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8354" table:style-name="ce23">
            <text:p>8,35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神岡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8856" table:style-name="ce23">
            <text:p>8,8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雅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9064" table:style-name="ce23">
            <text:p>19,06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葫蘆墩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2294" table:style-name="ce23">
            <text:p>22,29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豐原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0973" table:style-name="ce23">
            <text:p>20,97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豐原南嵩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553" table:style-name="ce23">
            <text:p>1,55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潭子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0290" table:style-name="ce23">
            <text:p>20,2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甲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6396" table:style-name="ce23">
            <text:p>26,39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安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1700" table:style-name="ce23">
            <text:p>11,70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外埔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9759" table:style-name="ce23">
            <text:p>9,75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清水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7757" table:style-name="ce23">
            <text:p>17,75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梧棲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8287" table:style-name="ce23">
            <text:p>8,28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梧棲親子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5465" table:style-name="ce23">
            <text:p>5,46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沙鹿深波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8992" table:style-name="ce23">
            <text:p>18,99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沙鹿文昌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3821" table:style-name="ce23">
            <text:p>13,82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龍井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4077" table:style-name="ce23">
            <text:p>14,07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龍井龍津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6922" table:style-name="ce23">
            <text:p>6,92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龍井山頂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7589" table:style-name="ce23">
            <text:p>7,58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肚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1191" table:style-name="ce23">
            <text:p>11,19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肚瑞井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3414" table:style-name="ce23">
            <text:p>3,41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太平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5000" table:style-name="ce23">
            <text:p>15,00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太平坪林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1999" table:style-name="ce23">
            <text:p>21,99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里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9161" table:style-name="ce23">
            <text:p>19,16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里德芳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6913" table:style-name="ce23">
            <text:p>6,9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里大新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0491" table:style-name="ce23">
            <text:p>10,49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霧峰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6058" table:style-name="ce23">
            <text:p>26,05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烏日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32756" table:style-name="ce23">
            <text:p>32,7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南屯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6889" table:style-name="ce23">
            <text:p>16,88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李科永紀念圖書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3568" table:style-name="ce23">
            <text:p>23,56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北屯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3008" table:style-name="ce23">
            <text:p>23,00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北屯兒童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435" table:style-name="ce23">
            <text:p>1,4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西屯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30562" table:style-name="ce23">
            <text:p>30,56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溪西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5728" table:style-name="ce23">
            <text:p>25,72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中區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2643" table:style-name="ce23">
            <text:p>12,64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東區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1717" table:style-name="ce23">
            <text:p>11,71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西區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2921" table:style-name="ce23">
            <text:p>22,92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大墩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62426" table:style-name="ce23">
            <text:p>62,42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南區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25807" table:style-name="ce23">
            <text:p>25,80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7">
            <text:p>北區分館</text:p>
          </table:table-cell>
          <table:covered-table-cell/>
          <table:table-cell table:style-name="ce11"/>
          <table:table-cell table:number-columns-repeated="5" table:style-name="ce15"/>
          <table:table-cell office:value-type="float" office:value="16143" table:style-name="ce23">
            <text:p>16,14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精武圖書館</text:p>
          </table:table-cell>
          <table:covered-table-cell/>
          <table:table-cell table:style-name="ce12"/>
          <table:table-cell table:number-columns-repeated="5" table:style-name="ce16"/>
          <table:table-cell office:value-type="float" office:value="21790" table:style-name="ce23">
            <text:p>21,7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spanned="7" table:number-rows-spanned="1" table:style-name="ce31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spanned="7" table:number-rows-spanned="1" table:style-name="ce32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spanned="7" table:number-rows-spanned="1" table:style-name="ce32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spanned="7" table:number-rows-spanned="1" table:style-name="ce32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spanned="7" table:number-rows-spanned="1" table:style-name="ce32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29">
            <text:p>中華民國 111 年2月16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5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8">
            <text:p>資料來源：由本館推廣輔導課依據各館填報入館人數統計表資料彙編。</text:p>
          </table:table-cell>
          <table:covered-table-cell table:number-columns-repeated="5"/>
          <table:table-cell office:value-type="string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28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2" table:style-name="ce6"/>
          <table:table-cell table:number-columns-spanned="3" table:number-rows-spanned="1" table:style-name="ce25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1T02:10:59Z</meta:creation-date>
    <dc:date>2022-02-21T02:10:59Z</dc:date>
  </office:meta>
</office:document-meta>
</file>