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518958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23.85pt" style:use-optimal-row-height="false" fo:break-before="auto"/>
    </style:style>
    <style:style style:name="ro3" style:family="table-row">
      <style:table-row-properties style:row-height="30.9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6"/>
          <table:table-cell table:number-columns-repeated="2" table:style-name="ce2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7"/>
          <table:table-cell table:number-columns-repeated="4" table:style-name="ce6"/>
          <table:table-cell table:style-name="ce15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8">
            <text:p>次月25日前填報</text:p>
          </table:table-cell>
          <table:table-cell table:style-name="ce9"/>
          <table:table-cell table:number-columns-repeated="3" table:style-name="ce12"/>
          <table:table-cell table:style-name="ce16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0">
            <text:p><text:s text:c="15"/>臺中市立圖書館參訪人次</text:p>
          </table:table-cell>
          <table:covered-table-cell table:number-columns-repeated="7"/>
          <table:table-cell table:style-name="ce20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1">
            <text:p>中華民國111年2月</text:p>
          </table:table-cell>
          <table:covered-table-cell table:number-columns-repeated="7"/>
          <table:table-cell office:value-type="string" table:style-name="ce12">
            <text:p>單位：人次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館 <text:s/>別</text:p>
          </table:table-cell>
          <table:covered-table-cell/>
          <table:table-cell office:value-type="string" table:number-columns-spanned="7" table:number-rows-spanned="1" table:style-name="ce32">
            <text:p>參 <text:s text:c="4"/>訪 <text:s text:c="4"/>人 <text:s text:c="4"/>次</text:p>
          </table:table-cell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總計</text:p>
          </table:table-cell>
          <table:covered-table-cell/>
          <table:table-cell table:style-name="ce10"/>
          <table:table-cell table:number-columns-repeated="5" table:style-name="ce13"/>
          <table:table-cell office:value-type="float" office:value="589090" table:formula="msoxl:=SUM(I8:I51)" table:style-name="ce21">
            <text:p>589,0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總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8362" table:style-name="ce21">
            <text:p>18,36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新社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4439" table:style-name="ce21">
            <text:p>4,43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石岡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6841" table:style-name="ce21">
            <text:p>6,84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東勢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6264" table:style-name="ce21">
            <text:p>6,26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后里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5928" table:style-name="ce21">
            <text:p>5,92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神岡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6321" table:style-name="ce21">
            <text:p>6,32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雅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6223" table:style-name="ce21">
            <text:p>16,22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葫蘆墩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2090" table:style-name="ce21">
            <text:p>22,09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豐原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0923" table:style-name="ce21">
            <text:p>20,923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豐原南嵩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072" table:style-name="ce21">
            <text:p>1,07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潭子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3634" table:style-name="ce21">
            <text:p>13,63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甲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0185" table:style-name="ce21">
            <text:p>20,18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安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8332" table:style-name="ce21">
            <text:p>8,33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外埔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9582" table:style-name="ce21">
            <text:p>9,58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清水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2710" table:style-name="ce21">
            <text:p>12,71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梧棲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6492" table:style-name="ce21">
            <text:p>6,492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梧棲親子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5017" table:style-name="ce21">
            <text:p>5,01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沙鹿深波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3738" table:style-name="ce21">
            <text:p>13,73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沙鹿文昌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8608" table:style-name="ce21">
            <text:p>8,60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龍井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0358" table:style-name="ce21">
            <text:p>10,35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龍井龍津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5661" table:style-name="ce21">
            <text:p>5,66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龍井山頂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7158" table:style-name="ce21">
            <text:p>7,15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肚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8881" table:style-name="ce21">
            <text:p>8,88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肚瑞井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659" table:style-name="ce21">
            <text:p>2,65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太平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1105" table:style-name="ce21">
            <text:p>11,10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太平坪林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6746" table:style-name="ce21">
            <text:p>16,746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里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2974" table:style-name="ce21">
            <text:p>12,97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里德芳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3768" table:style-name="ce21">
            <text:p>3,76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里大新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8077" table:style-name="ce21">
            <text:p>8,07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霧峰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8784" table:style-name="ce21">
            <text:p>18,78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烏日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2747" table:style-name="ce21">
            <text:p>22,74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南屯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7058" table:style-name="ce21">
            <text:p>17,058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李科永紀念圖書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1859" table:style-name="ce21">
            <text:p>21,859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北屯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6824" table:style-name="ce21">
            <text:p>16,82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北屯兒童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550" table:style-name="ce21">
            <text:p>1,55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西屯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2520" table:style-name="ce21">
            <text:p>22,520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溪西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9405" table:style-name="ce21">
            <text:p>19,405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中區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9574" table:style-name="ce21">
            <text:p>9,57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東區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8934" table:style-name="ce21">
            <text:p>8,93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西區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0074" table:style-name="ce21">
            <text:p>20,07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大墩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57731" table:style-name="ce21">
            <text:p>57,73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南區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23861" table:style-name="ce21">
            <text:p>23,861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北區分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7957" table:style-name="ce21">
            <text:p>17,957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4">
            <text:p>精武圖書館</text:p>
          </table:table-cell>
          <table:covered-table-cell/>
          <table:table-cell table:style-name="ce11"/>
          <table:table-cell table:number-columns-repeated="5" table:style-name="ce14"/>
          <table:table-cell office:value-type="float" office:value="16064" table:style-name="ce21">
            <text:p>16,064</text:p>
          </table:table-cell>
          <table:table-cell table:number-columns-repeated="41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spanned="7" table:number-rows-spanned="1" table:style-name="ce28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spanned="7" table:number-rows-spanned="1" table:style-name="ce29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spanned="7" table:number-rows-spanned="1" table:style-name="ce29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spanned="7" table:number-rows-spanned="1" table:style-name="ce29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2">
          <table:table-cell table:number-columns-spanned="2" table:number-rows-spanned="1" table:style-name="ce35"/>
          <table:covered-table-cell/>
          <table:table-cell table:number-columns-spanned="7" table:number-rows-spanned="1" table:style-name="ce29"/>
          <table:covered-table-cell table:number-columns-repeated="6"/>
          <table:table-cell table:style-name="ce7"/>
          <table:table-cell table:number-columns-repeated="40" table:style-name="ce6"/>
          <table:table-cell table:number-columns-repeated="16334"/>
        </table:table-row>
        <table:table-row table:style-name="ro4">
          <table:table-cell office:value-type="string" table:style-name="ce4">
            <text:p>填表</text:p>
          </table:table-cell>
          <table:table-cell office:value-type="string" table:style-name="ce4">
            <text:p>審核</text:p>
          </table:table-cell>
          <table:table-cell table:style-name="ce4"/>
          <table:table-cell office:value-type="string" table:number-columns-spanned="2" table:number-rows-spanned="1" table:style-name="ce33">
            <text:p>業務主管人員</text:p>
          </table:table-cell>
          <table:covered-table-cell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26">
            <text:p>中華民國 111 年3月15日編製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5">
          <table:table-cell table:number-columns-repeated="3" table:style-name="ce5"/>
          <table:table-cell office:value-type="string" table:number-columns-spanned="2" table:number-rows-spanned="1" table:style-name="ce22">
            <text:p>主辦統計人員</text:p>
          </table:table-cell>
          <table:covered-table-cell/>
          <table:table-cell table:style-name="ce5"/>
          <table:table-cell office:value-type="string" table:style-name="ce17">
            <text:p><text:s text:c="2"/></text:p>
          </table:table-cell>
          <table:table-cell table:style-name="ce19"/>
          <table:table-cell office:value-type="string" table:style-name="ce18">
            <text:p><text:s/></text:p>
          </table:table-cell>
          <table:table-cell table:number-columns-repeated="41" table:style-name="ce6"/>
          <table:table-cell table:number-columns-repeated="16334"/>
        </table:table-row>
        <table:table-row table:style-name="ro4">
          <table:table-cell office:value-type="string" table:number-columns-spanned="6" table:number-rows-spanned="1" table:style-name="ce22">
            <text:p>資料來源：由本館推廣輔導課依據各館填報入館人數統計表資料彙編。</text:p>
          </table:table-cell>
          <table:covered-table-cell table:number-columns-repeated="5"/>
          <table:table-cell office:value-type="string" table:number-columns-spanned="3" table:number-rows-spanned="1" table:style-name="ce23">
            <text:p><text:s text:c="3"/></text:p>
          </table:table-cell>
          <table:covered-table-cell table:number-columns-repeated="2"/>
          <table:table-cell table:number-columns-repeated="41" table:style-name="ce6"/>
          <table:table-cell table:number-columns-repeated="16334"/>
        </table:table-row>
        <table:table-row table:style-name="ro6">
          <table:table-cell office:value-type="string" table:number-columns-spanned="6" table:number-rows-spanned="1" table:style-name="ce22">
            <text:p>填表說明：本表編製 1 份，並依統計法規定永久保存，資料透過網際網路上傳至「臺中市公務統計行政管理系統」。</text:p>
          </table:table-cell>
          <table:covered-table-cell table:number-columns-repeated="5"/>
          <table:table-cell table:number-columns-repeated="2" table:style-name="ce6"/>
          <table:table-cell table:number-columns-spanned="3" table:number-rows-spanned="1" table:style-name="ce24"/>
          <table:covered-table-cell table:number-columns-repeated="2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44" table:style-name="ce6"/>
          <table:table-cell table:number-columns-repeated="16334"/>
        </table:table-row>
        <table:table-row table:number-rows-repeated="139" table:style-name="ro1">
          <table:table-cell table:number-columns-repeated="50" table:style-name="ce6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18T09:08:58Z</meta:creation-date>
    <dc:date>2022-03-18T09:08:58Z</dc:date>
  </office:meta>
</office:document-meta>
</file>