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4.45pt" style:use-optimal-row-height="false" fo:break-before="auto"/>
    </style:style>
    <style:style style:name="ro4" style:family="table-row">
      <style:table-row-properties style:row-height="129.75pt" style:use-optimal-row-height="false" fo:break-before="auto"/>
    </style:style>
    <style:style style:name="ro5" style:family="table-row">
      <style:table-row-properties style:row-height="194.85pt" style:use-optimal-row-height="false" fo:break-before="auto"/>
    </style:style>
    <style:style style:name="ro6" style:family="table-row">
      <style:table-row-properties style:row-height="176.85pt" style:use-optimal-row-height="false" fo:break-before="auto"/>
    </style:style>
    <style:style style:name="ro7" style:family="table-row">
      <style:table-row-properties style:row-height="18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4"/>
          <table:table-cell table:style-name="ce19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2"/>
          <table:table-cell table:style-name="ce20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6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8">
            <text:p>中華民國110年12月</text:p>
          </table:table-cell>
          <table:covered-table-cell/>
          <table:table-cell table:style-name="ce21"/>
          <table:table-cell table:style-name="ce4"/>
          <table:table-cell table:style-name="ce2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5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4" table:number-rows-spanned="1" table:style-name="ce24">
            <text:p>圖　書　館　概　況</text:p>
          </table:table-cell>
          <table:covered-table-cell table:number-columns-repeated="3"/>
          <table:table-cell table:style-name="ce10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</text:p>
          </table:table-cell>
          <table:table-cell office:value-type="string" table:number-columns-spanned="1" table:number-rows-spanned="2" table:style-name="ce27">
            <text:p>分館</text:p>
          </table:table-cell>
          <table:table-cell office:value-type="string" table:number-columns-spanned="2" table:number-rows-spanned="1" table:style-name="ce24">
            <text:p>借閱人次(人次)</text:p>
          </table:table-cell>
          <table:covered-table-cell/>
          <table:table-cell office:value-type="string" table:number-columns-spanned="1" table:number-rows-spanned="2" table:style-name="ce24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25773" table:style-name="ce15">
            <text:p>125,773<text:s/></text:p>
          </table:table-cell>
          <table:table-cell office:value-type="float" office:value="213428" table:style-name="ce15">
            <text:p>213,428<text:s/></text:p>
          </table:table-cell>
          <table:table-cell office:value-type="float" office:value="5564993" table:style-name="ce15">
            <text:p>5,564,993<text:s/></text:p>
          </table:table-cell>
          <table:table-cell office:value-type="float" office:value="1156291" table:style-name="ce15">
            <text:p>1,156,291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0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style-name="ce8">
            <text:p>備註：藏書冊數含期刊冊數</text:p>
          </table:table-cell>
          <table:table-cell table:number-columns-repeated="5" table:style-name="ce13"/>
          <table:table-cell office:value-type="string" table:style-name="ce23">
            <text:p>中華民國111年1月5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6">
            <text:p><text:s text:c="6"/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7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6:22:09Z</meta:creation-date>
    <dc:date>2022-01-10T06:22:09Z</dc:date>
  </office:meta>
</office:document-meta>
</file>