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64.3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交通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交通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交通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交通警察大隊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6" table:number-rows-spanned="1" table:style-name="ce69">
            <text:p>臺中市政府警察局交通警察大隊歲出預算編列暨執行統計(續2)</text:p>
          </table:table-cell>
          <table:covered-table-cell table:number-columns-repeated="5"/>
          <table:table-cell table:number-columns-repeated="5" table:style-name="ce29"/>
          <table:table-cell office:value-type="string" table:number-columns-spanned="6" table:number-rows-spanned="1" table:style-name="ce69">
            <text:p>臺中市政府警察局交通警察大隊歲出預算編列暨執行統計(續3完)</text:p>
          </table:table-cell>
          <table:covered-table-cell table:number-columns-repeated="5"/>
          <table:table-cell table:number-columns-repeated="3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4">
            <text:p>中華民國111年第 1 季(累計至 3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4">
            <text:p>中華民國 <text:s/>111 <text:s text:c="3"/>年第 <text:s/>1 <text:s text:c="3"/>季(累計至 <text:s/>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office:value-type="string" table:number-columns-spanned="3" table:number-rows-spanned="1" table:style-name="ce70">
            <text:p><text:s/>中華民國 <text:s text:c="2"/>111 <text:s text:c="2"/>年第 <text:s text:c="2"/>1 <text:s text:c="2"/>季(累計至3 <text:s/>月底止)</text:p>
          </table:table-cell>
          <table:covered-table-cell table:number-columns-repeated="2"/>
          <table:table-cell table:number-columns-repeated="3" table:style-name="ce18"/>
          <table:table-cell office:value-type="string" table:style-name="ce32">
            <text:p>單位:元</text:p>
          </table:table-cell>
          <table:table-cell table:number-columns-repeated="4" table:style-name="ce44"/>
          <table:table-cell office:value-type="string" table:number-columns-spanned="3" table:number-rows-spanned="1" table:style-name="ce70">
            <text:p><text:s/>中華民國 <text:s text:c="2"/>111 <text:s text:c="2"/>年第 <text:s text:c="2"/>1 <text:s text:c="2"/>季(累計至3 <text:s/>月底止)</text:p>
          </table:table-cell>
          <table:covered-table-cell table:number-columns-repeated="2"/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5977000" table:formula="msoxl:=D9+F9+H9" table:style-name="ce13">
            <text:p><text:s/>505,977,000<text:s/></text:p>
          </table:table-cell>
          <table:table-cell office:value-type="float" office:value="147921986" table:formula="msoxl:=E9+G9+I9" table:style-name="ce13">
            <text:p><text:s/>147,921,986<text:s/></text:p>
          </table:table-cell>
          <table:table-cell office:value-type="float" office:value="321456000" table:style-name="ce13">
            <text:p><text:s/>321,456,000<text:s/></text:p>
          </table:table-cell>
          <table:table-cell office:value-type="float" office:value="130184595" table:style-name="ce13">
            <text:p><text:s/>130,184,595<text:s/></text:p>
          </table:table-cell>
          <table:table-cell office:value-type="float" office:value="137891000" table:style-name="ce13">
            <text:p><text:s/>137,891,000<text:s/></text:p>
          </table:table-cell>
          <table:table-cell office:value-type="float" office:value="17737391" table:style-name="ce13">
            <text:p><text:s/>17,737,391<text:s/></text:p>
          </table:table-cell>
          <table:table-cell office:value-type="float" office:value="46630000" table:style-name="ce13">
            <text:p><text:s/>46,63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962322" table:style-name="ce13">
            <text:p><text:s/>962,322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152000" table:style-name="ce13">
            <text:p><text:s/>152,000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1245861" table:style-name="ce13">
            <text:p><text:s/>1,245,861<text:s/></text:p>
          </table:table-cell>
          <table:table-cell office:value-type="float" office:value="35423400" table:style-name="ce13">
            <text:p><text:s/>35,423,400<text:s/></text:p>
          </table:table-cell>
          <table:table-cell office:value-type="float" office:value="3313956" table:style-name="ce13">
            <text:p><text:s/>3,313,956<text:s/></text:p>
          </table:table-cell>
          <table:table-cell office:value-type="float" office:value="2409756" table:style-name="ce13">
            <text:p><text:s/>2,409,756<text:s/></text:p>
          </table:table-cell>
          <table:table-cell office:value-type="float" office:value="342817" table:style-name="ce13">
            <text:p><text:s/>342,8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5264" table:style-name="ce13">
            <text:p><text:s/>2,885,264<text:s/></text:p>
          </table:table-cell>
          <table:table-cell office:value-type="float" office:value="185821" table:style-name="ce13">
            <text:p><text:s/>185,821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1245215" table:style-name="ce13">
            <text:p><text:s/>1,245,215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0000" table:style-name="ce13">
            <text:p><text:s/>2,130,000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72">
            <text:p>交通警察業務-獎補助費：動一備金67萬3仟元。</text:p>
            <text:p>資訊軟硬體設備費：動一備金213萬元。</text:p>
          </table:table-cell>
          <table:covered-table-cell/>
          <table:table-cell table:style-name="ce52"/>
          <table:table-cell table:number-columns-repeated="4" table:style-name="ce53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office:value-type="string" table:number-columns-spanned="2" table:number-rows-spanned="1" table:style-name="ce71">
            <text:p>中華民國111年4月1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19:41Z</meta:creation-date>
    <dc:date>2022-04-11T07:19:41Z</dc:date>
  </office:meta>
</office:document-meta>
</file>