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4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交通警察大隊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29" table:style-name="ce4"/>
          <table:table-cell table:style-name="ce23"/>
          <table:table-cell table:style-name="ce12"/>
          <table:table-cell table:style-name="ce28"/>
          <table:table-cell table:number-columns-repeated="16348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0" table:style-name="ce15"/>
          <table:table-cell table:style-name="ce27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5" table:style-name="ce8"/>
          <table:table-cell office:value-type="string" table:number-columns-spanned="4" table:number-rows-spanned="1" table:style-name="ce42">
            <text:p>中華民國111年3月2日編製</text:p>
          </table:table-cell>
          <table:covered-table-cell table:number-columns-repeated="3"/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7:24:16Z</meta:creation-date>
    <dc:date>2022-03-03T07:24:16Z</dc:date>
  </office:meta>
</office:document-meta>
</file>