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交通警察大隊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3月</text:p>
          </table:table-cell>
          <table:covered-table-cell table:number-columns-repeated="7"/>
          <table:table-cell table:number-columns-repeated="12" table:style-name="ce3"/>
          <table:table-cell office:value-type="string" table:number-columns-spanned="2" table:number-rows-spanned="1" table:style-name="ce40">
            <text:p>單位：件、人次</text:p>
          </table:table-cell>
          <table:covered-table-cell/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4" table:style-name="ce8"/>
          <table:table-cell office:value-type="string" table:number-columns-spanned="5" table:number-rows-spanned="1" table:style-name="ce39">
            <text:p>中華民國111年4月1日編製</text:p>
          </table:table-cell>
          <table:covered-table-cell table:number-columns-repeated="4"/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7T08:37:04Z</meta:creation-date>
    <dc:date>2022-04-07T08:37:04Z</dc:date>
  </office:meta>
</office:document-meta>
</file>