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交通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office:value-type="string" table:number-columns-spanned="8" table:number-rows-spanned="2" table:style-name="ce42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4" table:number-rows-spanned="1" table:style-name="ce29">
            <text:p>臺中市政府警察局交通警察大隊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3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33">
            <text:p>表號</text:p>
          </table:table-cell>
          <table:covered-table-cell/>
          <table:table-cell office:value-type="string" table:number-columns-spanned="4" table:number-rows-spanned="1" table:style-name="ce30">
            <text:p>10959-90-01-3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1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9">
            <text:p>中華民國111年5月</text:p>
          </table:table-cell>
          <table:covered-table-cell table:number-columns-repeated="7"/>
          <table:table-cell table:number-columns-repeated="13" table:style-name="ce3"/>
          <table:table-cell office:value-type="string" table:style-name="ce23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2" table:style-name="ce30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0">
            <text:p>一般違法（移送引用法條最輕本刑低於3年者）</text:p>
          </table:table-cell>
          <table:covered-table-cell table:number-columns-repeated="14"/>
          <table:table-cell table:style-name="ce27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7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2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4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2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2">
            <text:p>交查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2">
            <text:p>自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2">
            <text:p>他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7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8">
            <text:p>機關首長</text:p>
          </table:table-cell>
          <table:table-cell table:number-columns-repeated="8" table:style-name="ce8"/>
          <table:table-cell office:value-type="string" table:style-name="ce26">
            <text:p>中華民國111年6月1日編製</text:p>
          </table:table-cell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8"/>
          <table:covered-table-cell table:number-columns-repeated="19"/>
          <table:table-cell table:number-columns-repeated="10" table:style-name="ce9"/>
          <table:table-cell table:style-name="ce20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1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6T07:35:55Z</meta:creation-date>
    <dc:date>2022-06-06T07:35:55Z</dc:date>
  </office:meta>
</office:document-meta>
</file>