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ext-properties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政府警察局交通警察大隊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6月</text:p>
          </table:table-cell>
          <table:covered-table-cell table:number-columns-repeated="7"/>
          <table:table-cell table:number-columns-repeated="13" table:style-name="ce18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4">
            <text:p>中華民國111年7月5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01:51Z</meta:creation-date>
    <dc:date>2022-07-11T07:01:51Z</dc:date>
  </office:meta>
</office:document-meta>
</file>