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8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8:S8)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9:S9)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0:S10)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1:S11)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2:S12)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3:S13)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4:S14)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5:S15)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6:S16)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7:S17)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5">
            <text:p>中華民國111年8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7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7T02:14:17Z</meta:creation-date>
    <dc:date>2022-08-07T02:14:17Z</dc:date>
  </office:meta>
</office:document-meta>
</file>