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5.7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7.65pt" style:use-optimal-row-height="false" fo:break-before="auto"/>
    </style:style>
    <style:style style:name="ro11" style:family="table-row">
      <style:table-row-properties style:row-height="52.35pt" style:use-optimal-row-height="false" fo:break-before="auto"/>
    </style:style>
    <style:style style:name="ro12" style:family="table-row">
      <style:table-row-properties style:row-height="46.35pt" style:use-optimal-row-height="false" fo:break-before="auto"/>
    </style:style>
    <style:style style:name="ro13" style:family="table-row">
      <style:table-row-properties style:row-height="39.2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66.4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111.4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6.9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4" table:number-columns-repeated="12" table:default-cell-style-name="ce1"/>
        <table:table-column table:style-name="co7" table:number-columns-repeated="8" table:default-cell-style-name="ce1"/>
        <table:table-column table:style-name="co8" table:number-columns-repeated="4" table:default-cell-style-name="ce1"/>
        <table:table-column table:style-name="co7" table:number-columns-repeated="10" table:default-cell-style-name="ce1"/>
        <table:table-column table:style-name="co9" table:number-columns-repeated="2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大雅分局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3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大雅分局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4"/>
          <table:table-cell table:number-columns-repeated="2" table:style-name="ce18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大雅分局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5"/>
          <table:table-cell table:number-columns-repeated="6" table:style-name="ce20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7"/>
          <table:table-cell table:number-columns-repeated="3" table:style-name="ce15"/>
          <table:table-cell table:number-columns-repeated="2" table:style-name="ce38"/>
          <table:table-cell table:style-name="ce4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7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6">
            <text:p>臺中市政府警察局大雅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6">
            <text:p>臺中市政府警察局大雅分局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大雅分局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大雅分局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7">
            <text:p>中華民國110年第4季(累計至12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57">
            <text:p>中華民國110年第4季(累計至12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7"/>
          <table:table-cell office:value-type="string" table:style-name="ce31">
            <text:p><text:s/>中華民國110年第4季(累計至12月底止)</text:p>
          </table:table-cell>
          <table:table-cell table:number-columns-repeated="4" table:style-name="ce17"/>
          <table:table-cell office:value-type="string" table:style-name="ce31">
            <text:p>單位:元</text:p>
          </table:table-cell>
          <table:table-cell table:number-columns-repeated="4" table:style-name="ce44"/>
          <table:table-cell table:number-columns-repeated="2" table:style-name="ce29"/>
          <table:table-cell office:value-type="string" table:style-name="ce31">
            <text:p><text:s/>中華民國110年第4季(累計至12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54">
            <text:p>油料</text:p>
          </table:table-cell>
          <table:covered-table-cell/>
          <table:table-cell office:value-type="string" table:number-columns-spanned="4" table:number-rows-spanned="2" table:style-name="ce5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4">
            <text:p>刑事辦案費</text:p>
          </table:table-cell>
          <table:covered-table-cell/>
          <table:table-cell office:value-type="string" table:number-columns-spanned="2" table:number-rows-spanned="3" table:style-name="ce54">
            <text:p>調閱刑案通聯費用</text:p>
          </table:table-cell>
          <table:covered-table-cell/>
          <table:table-cell office:value-type="string" table:number-columns-spanned="2" table:number-rows-spanned="3" table:style-name="ce54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9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5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9">
            <text:p>人事經費</text:p>
          </table:table-cell>
          <table:covered-table-cell/>
          <table:table-cell office:value-type="string" table:number-columns-spanned="2" table:number-rows-spanned="1" table:style-name="ce59">
            <text:p>業務經費</text:p>
          </table:table-cell>
          <table:covered-table-cell/>
          <table:table-cell office:value-type="string" table:number-columns-spanned="2" table:number-rows-spanned="1" table:style-name="ce5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中央補助款</text:p>
          </table:table-cell>
          <table:covered-table-cell/>
          <table:table-cell office:value-type="string" table:number-columns-spanned="2" table:number-rows-spanned="1" table:style-name="ce5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4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46780000" table:style-name="ce13">
            <text:p><text:s/>446,780,000<text:s/></text:p>
          </table:table-cell>
          <table:table-cell office:value-type="float" office:value="423849382" table:style-name="ce13">
            <text:p><text:s/>423,849,382<text:s/></text:p>
          </table:table-cell>
          <table:table-cell office:value-type="float" office:value="428099000" table:style-name="ce13">
            <text:p><text:s/>428,099,000<text:s/></text:p>
          </table:table-cell>
          <table:table-cell office:value-type="float" office:value="405622076" table:style-name="ce13">
            <text:p><text:s/>405,622,076<text:s/></text:p>
          </table:table-cell>
          <table:table-cell office:value-type="float" office:value="18389000" table:style-name="ce13">
            <text:p><text:s/>18,389,000<text:s/></text:p>
          </table:table-cell>
          <table:table-cell office:value-type="float" office:value="17936386" table:style-name="ce13">
            <text:p><text:s/>17,936,386<text:s/></text:p>
          </table:table-cell>
          <table:table-cell office:value-type="float" office:value="292000" table:style-name="ce13">
            <text:p><text:s/>292,000<text:s/></text:p>
          </table:table-cell>
          <table:table-cell office:value-type="float" office:value="290920" table:style-name="ce13">
            <text:p><text:s/>290,9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80000" table:style-name="ce13">
            <text:p><text:s/>3,880,000<text:s/></text:p>
          </table:table-cell>
          <table:table-cell office:value-type="float" office:value="3517804" table:style-name="ce13">
            <text:p><text:s/>3,517,804<text:s/></text:p>
          </table:table-cell>
          <table:table-cell office:value-type="float" office:value="1070000" table:style-name="ce13">
            <text:p><text:s/>1,070,000<text:s/></text:p>
          </table:table-cell>
          <table:table-cell office:value-type="float" office:value="848950" table:style-name="ce13">
            <text:p><text:s/>848,950<text:s/></text:p>
          </table:table-cell>
          <table:table-cell office:value-type="float" office:value="2670824" table:style-name="ce13">
            <text:p><text:s/>2,670,824<text:s/></text:p>
          </table:table-cell>
          <table:table-cell office:value-type="float" office:value="3277146" table:style-name="ce13">
            <text:p><text:s/>3,277,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508481" table:style-name="ce13">
            <text:p><text:s/>508,481<text:s/></text:p>
          </table:table-cell>
          <table:table-cell office:value-type="float" office:value="250000" table:style-name="ce13">
            <text:p><text:s/>250,000<text:s/></text:p>
          </table:table-cell>
          <table:table-cell office:value-type="float" office:value="162503" table:style-name="ce13">
            <text:p><text:s/>162,5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7823" table:style-name="ce13">
            <text:p><text:s/>557,823<text:s/></text:p>
          </table:table-cell>
          <table:table-cell office:value-type="float" office:value="476648" table:style-name="ce13">
            <text:p><text:s/>476,648<text:s/></text:p>
          </table:table-cell>
          <table:table-cell office:value-type="float" office:value="1575004" table:style-name="ce13">
            <text:p><text:s/>1,575,004<text:s/></text:p>
          </table:table-cell>
          <table:table-cell office:value-type="float" office:value="1829101" table:style-name="ce13">
            <text:p><text:s/>1,829,101<text:s/></text:p>
          </table:table-cell>
          <table:table-cell office:value-type="float" office:value="3828152" table:style-name="ce13">
            <text:p><text:s/>3,828,152<text:s/></text:p>
          </table:table-cell>
          <table:table-cell office:value-type="float" office:value="3383998" table:style-name="ce13">
            <text:p><text:s/>3,383,9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" table:style-name="ce13">
            <text:p><text:s/>24,000<text:s/></text:p>
          </table:table-cell>
          <table:table-cell office:value-type="float" office:value="24000" table:style-name="ce13">
            <text:p><text:s/>24,000<text:s/></text:p>
          </table:table-cell>
          <table:table-cell office:value-type="string" table:number-columns-spanned="2" table:number-rows-spanned="1" table:style-name="ce66">
            <text:p>預算數增加係動支第一預備金138,000元。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1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2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3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4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5">
          <table:table-cell table:style-name="ce6"/>
          <table:table-cell table:number-columns-repeated="58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16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1年1月20日編製</text:p>
          </table:table-cell>
          <table:table-cell table:number-columns-repeated="5" table:style-name="ce8"/>
          <table:table-cell table:number-columns-repeated="16318"/>
        </table:table-row>
        <table:table-row table:style-name="ro16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4"/>
          <table:table-cell table:style-name="ce27"/>
          <table:table-cell table:number-columns-repeated="2" table:style-name="ce34"/>
          <table:table-cell table:number-columns-spanned="2" table:number-rows-spanned="1" table:style-name="ce53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6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16">
          <table:table-cell table:number-columns-repeated="37" table:style-name="ce8"/>
          <table:table-cell table:number-columns-spanned="5" table:number-rows-spanned="1" table:style-name="ce55"/>
          <table:covered-table-cell table:number-columns-repeated="4"/>
          <table:table-cell table:number-columns-repeated="3" table:style-name="ce14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55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16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4"/>
          <table:table-cell table:style-name="ce33"/>
          <table:table-cell table:style-name="ce43"/>
          <table:table-cell table:number-columns-repeated="2" table:style-name="ce14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4"/>
          <table:table-cell table:style-name="ce33"/>
          <table:table-cell table:style-name="ce43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7">
          <table:table-cell table:number-columns-repeated="37" table:style-name="ce8"/>
          <table:table-cell table:number-columns-repeated="3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7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8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7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7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7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7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9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9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8" table:style-name="ce23"/>
          <table:table-cell table:number-columns-repeated="16318"/>
        </table:table-row>
        <table:table-row table:number-rows-repeated="2" table:style-name="ro19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4"/>
          <table:table-cell table:number-columns-repeated="7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20">
          <table:table-cell table:number-columns-repeated="37" table:style-name="ce8"/>
          <table:table-cell table:number-columns-repeated="4" table:style-name="ce14"/>
          <table:table-cell table:number-columns-repeated="3" table:style-name="ce35"/>
          <table:table-cell table:number-columns-repeated="9" table:style-name="ce1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9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15:57Z</meta:creation-date>
    <dc:date>2022-02-11T03:15:57Z</dc:date>
  </office:meta>
</office:document-meta>
</file>