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number-columns-repeated="6" table:default-cell-style-name="ce1"/>
        <table:table-column table:style-name="co7" table:number-columns-repeated="24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大雅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大雅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大雅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大雅分局歲出預算編列暨執行統計 (續1)(修正表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大雅分局歲出預算編列暨執行統計(續2)(修正表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大雅分局歲出預算編列暨執行統計(續3完)(修正表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1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111年第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1年第1季(累計至3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111年第1季(累計至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養護費</text:p>
          </table:table-cell>
          <table:covered-table-cell/>
          <table:table-cell office:value-type="string" table:number-columns-spanned="2" table:number-rows-spanned="3" table:style-name="ce58">
            <text:p>車輛及辦公器具養護費</text:p>
          </table:table-cell>
          <table:covered-table-cell/>
          <table:table-cell office:value-type="string" table:number-columns-spanned="2" table:number-rows-spanned="3" table:style-name="ce58">
            <text:p>設施及機械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(含自籌配合款)</text:p>
          </table:table-cell>
          <table:covered-table-cell/>
          <table:table-cell office:value-type="string" table:number-columns-spanned="2" table:number-rows-spanned="1" table:style-name="ce57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44208000" table:formula="msoxl:=D9+F9+H9" table:style-name="ce13">
            <text:p><text:s/>444,208,000<text:s/></text:p>
          </table:table-cell>
          <table:table-cell office:value-type="float" office:value="168324415" table:formula="msoxl:=E9+G9+I9" table:style-name="ce13">
            <text:p><text:s/>168,324,415<text:s/></text:p>
          </table:table-cell>
          <table:table-cell office:value-type="float" office:value="423912000" table:style-name="ce13">
            <text:p><text:s/>423,912,000<text:s/></text:p>
          </table:table-cell>
          <table:table-cell office:value-type="float" office:value="165992702" table:style-name="ce13">
            <text:p><text:s/>165,992,702<text:s/></text:p>
          </table:table-cell>
          <table:table-cell office:value-type="float" office:value="18196000" table:style-name="ce13">
            <text:p><text:s/>18,196,000<text:s/></text:p>
          </table:table-cell>
          <table:table-cell office:value-type="float" office:value="2331713" table:style-name="ce13">
            <text:p><text:s/>2,331,713<text:s/></text:p>
          </table:table-cell>
          <table:table-cell office:value-type="float" office:value="2100000" table:style-name="ce13">
            <text:p><text:s/>2,1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80000" table:style-name="ce13">
            <text:p><text:s/>3,880,000<text:s/></text:p>
          </table:table-cell>
          <table:table-cell office:value-type="float" office:value="424675" table:style-name="ce13">
            <text:p><text:s/>424,675<text:s/></text:p>
          </table:table-cell>
          <table:table-cell office:value-type="float" office:value="1070000" table:style-name="ce13">
            <text:p><text:s/>1,070,000<text:s/></text:p>
          </table:table-cell>
          <table:table-cell office:value-type="float" office:value="165259" table:style-name="ce13">
            <text:p><text:s/>165,259<text:s/></text:p>
          </table:table-cell>
          <table:table-cell office:value-type="float" office:value="2773548" table:style-name="ce13">
            <text:p><text:s/>2,773,548<text:s/></text:p>
          </table:table-cell>
          <table:table-cell office:value-type="float" office:value="609642" table:style-name="ce13">
            <text:p><text:s/>609,6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32325" table:style-name="ce13">
            <text:p><text:s/>32,325<text:s/></text:p>
          </table:table-cell>
          <table:table-cell office:value-type="float" office:value="250000" table:style-name="ce13">
            <text:p><text:s/>250,000<text:s/></text:p>
          </table:table-cell>
          <table:table-cell office:value-type="float" office:value="13401" table:style-name="ce13">
            <text:p><text:s/>13,4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7823" table:style-name="ce13">
            <text:p><text:s/>557,8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3004" table:style-name="ce13">
            <text:p><text:s/>1,473,004<text:s/></text:p>
          </table:table-cell>
          <table:table-cell office:value-type="float" office:value="166603" table:style-name="ce13">
            <text:p><text:s/>166,603<text:s/></text:p>
          </table:table-cell>
          <table:table-cell office:value-type="float" office:value="3628152" table:style-name="ce13">
            <text:p><text:s/>3,628,152<text:s/></text:p>
          </table:table-cell>
          <table:table-cell office:value-type="float" office:value="286051" table:style-name="ce13">
            <text:p><text:s/>286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0000" table:style-name="ce13">
            <text:p><text:s/>2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58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1年4月1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office:value-type="string" table:style-name="ce15">
            <text:p>修正說明：修正「人事經費/執行數」欄位金額加計預付數。</text:p>
          </table:table-cell>
          <table:table-cell table:number-columns-repeated="2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7:36:42Z</meta:creation-date>
    <dc:date>2022-04-14T07:36:42Z</dc:date>
  </office:meta>
</office:document-meta>
</file>