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90.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0.2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 <text:s/>開 <text:s/>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大雅分局</text:p>
          </table:table-cell>
          <table:covered-table-cell table:number-columns-repeated="3"/>
          <table:table-cell table:style-name="ce29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2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style-name="ce29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5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9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style-name="ce30"/>
          <table:table-cell table:number-columns-repeated="16348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0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4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" table:style-name="ce1"/>
          <table:table-cell table:style-name="ce11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number-columns-repeated="16349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8">
            <text:p>中華民國111年3月3日編製</text:p>
          </table:table-cell>
          <table:table-cell table:number-columns-repeated="16349"/>
        </table:table-row>
        <table:table-row table:style-name="ro11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2">
          <table:table-cell table:number-columns-repeated="35" table:style-name="ce5"/>
          <table:table-cell table:number-columns-repeated="16349"/>
        </table:table-row>
        <table:table-row table:style-name="ro11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3">
          <table:table-cell table:number-columns-repeated="20" table:style-name="ce7"/>
          <table:table-cell table:number-columns-repeated="10" table:style-name="ce11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8" table:style-name="ro14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5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2" table:style-name="ro16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6">
          <table:table-cell table:style-name="ce8"/>
          <table:table-cell table:number-columns-repeated="6" table:style-name="ce11"/>
          <table:table-cell table:style-name="ce8"/>
          <table:table-cell table:number-columns-repeated="22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6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1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2">
          <table:table-cell table:number-columns-repeated="35" table:style-name="ce5"/>
          <table:table-cell table:number-columns-repeated="1634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7:51:52Z</meta:creation-date>
    <dc:date>2022-03-07T07:51:52Z</dc:date>
  </office:meta>
</office:document-meta>
</file>