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0.2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office:value-type="string" table:number-columns-spanned="8" table:number-rows-spanned="2" table:style-name="ce45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雅分局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6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40">
            <text:p>中華民國111年3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7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1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5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number-columns-spanned="3" table:number-rows-spanned="2" table:style-name="ce37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10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11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9">
            <text:p>中華民國111年4月6日編製</text:p>
          </table:table-cell>
          <table:table-cell table:number-columns-repeated="16349"/>
        </table:table-row>
        <table:table-row table:style-name="ro12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3">
          <table:table-cell table:number-columns-repeated="35" table:style-name="ce5"/>
          <table:table-cell table:number-columns-repeated="16349"/>
        </table:table-row>
        <table:table-row table:style-name="ro12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4">
          <table:table-cell table:number-columns-repeated="20" table:style-name="ce7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8" table:style-name="ro15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2" table:style-name="ro17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7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7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3">
          <table:table-cell table:number-columns-repeated="35" table:style-name="ce5"/>
          <table:table-cell table:number-columns-repeated="1634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11:21Z</meta:creation-date>
    <dc:date>2022-04-12T02:11:21Z</dc:date>
  </office:meta>
</office:document-meta>
</file>