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雅分局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8">
            <text:p>臺中市政府警察局大雅分局執行警勤區訪查工作成果統計</text:p>
          </table:table-cell>
          <table:covered-table-cell table:number-columns-repeated="1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25">
            <text:p>中華民國111年4月</text:p>
          </table:table-cell>
          <table:table-cell table:number-columns-repeated="4" table:style-name="ce14"/>
          <table:table-cell office:value-type="string" table:style-name="ce28">
            <text:p>單位：次、件、戶(次)、人、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人口訪查戶(次)數</text:p>
          </table:table-cell>
          <table:table-cell office:value-type="string" table:number-columns-spanned="1" table:number-rows-spanned="2" table:style-name="ce40">
            <text:p>諮詢對象聯繫拜訪戶(次)數</text:p>
          </table:table-cell>
          <table:table-cell office:value-type="string" table:number-columns-spanned="1" table:number-rows-spanned="2" table:style-name="ce40">
            <text:p>無設籍治安顧慮人口及記事人口數</text:p>
          </table:table-cell>
          <table:table-cell office:value-type="string" table:number-columns-spanned="1" table:number-rows-spanned="2" table:style-name="ce41">
            <text:p>治安重點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2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2">
            <text:p>治安顧慮人口查訪次數</text:p>
          </table:table-cell>
          <table:table-cell office:value-type="string" table:style-name="ce22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22">
            <text:p>有管理委員會</text:p>
          </table:table-cell>
          <table:table-cell office:value-type="string" table:style-name="ce2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<text:s/>總 <text:s text:c="3"/>計</text:p>
          </table:table-cell>
          <table:table-cell office:value-type="float" office:value="623" table:formula="msoxl:=SUM(B8:B12)" table:style-name="ce16">
            <text:p><text:s/>623<text:s/></text:p>
          </table:table-cell>
          <table:table-cell office:value-type="float" office:value="446" table:formula="msoxl:=SUM(C8:C12)" table:style-name="ce16">
            <text:p><text:s/>446<text:s/></text:p>
          </table:table-cell>
          <table:table-cell office:value-type="float" office:value="177" table:formula="msoxl:=SUM(D8:D12)" table:style-name="ce16">
            <text:p><text:s/>177<text:s/></text:p>
          </table:table-cell>
          <table:table-cell office:value-type="float" office:value="0" table:formula="msoxl:=SUM(E8:E12)" table:style-name="ce16">
            <text:p><text:s/>-<text:s/></text:p>
          </table:table-cell>
          <table:table-cell office:value-type="float" office:value="0" table:formula="msoxl:=SUM(F8:F12)" table:style-name="ce16">
            <text:p><text:s/>-<text:s/></text:p>
          </table:table-cell>
          <table:table-cell office:value-type="float" office:value="0" table:formula="msoxl:=SUM(G8:G12)" table:style-name="ce16">
            <text:p><text:s/>-<text:s/></text:p>
          </table:table-cell>
          <table:table-cell office:value-type="float" office:value="2879" table:formula="msoxl:=SUM(H8:H12)" table:style-name="ce16">
            <text:p><text:s/>2,879<text:s/></text:p>
          </table:table-cell>
          <table:table-cell office:value-type="float" office:value="1158" table:formula="msoxl:=SUM(I8:I12)" table:style-name="ce16">
            <text:p><text:s/>1,158<text:s/></text:p>
          </table:table-cell>
          <table:table-cell office:value-type="float" office:value="0" table:formula="msoxl:=SUM(J8:J12)" table:style-name="ce16">
            <text:p><text:s/>-<text:s/></text:p>
          </table:table-cell>
          <table:table-cell office:value-type="float" office:value="0" table:formula="msoxl:=SUM(K8:K12)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潭子分駐所</text:p>
          </table:table-cell>
          <table:table-cell office:value-type="float" office:value="114" table:formula="msoxl:=SUM(C8:D8)" table:style-name="ce16">
            <text:p><text:s/>11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formula="msoxl:=SUM(F8:G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大雅分駐所</text:p>
          </table:table-cell>
          <table:table-cell office:value-type="float" office:value="184" table:formula="msoxl:=SUM(C9:D9)" table:style-name="ce16">
            <text:p><text:s/>184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formula="msoxl:=SUM(F9:G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潭北派出所</text:p>
          </table:table-cell>
          <table:table-cell office:value-type="float" office:value="71" table:formula="msoxl:=SUM(C10:D10)" table:style-name="ce16">
            <text:p><text:s/>7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formula="msoxl:=SUM(F10:G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頭家派出所</text:p>
          </table:table-cell>
          <table:table-cell office:value-type="float" office:value="134" table:formula="msoxl:=SUM(C11:D11)" table:style-name="ce16">
            <text:p><text:s/>134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formula="msoxl:=SUM(F11:G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office:value-type="string" table:style-name="ce4">
            <text:p>馬岡派出所</text:p>
          </table:table-cell>
          <table:table-cell office:value-type="float" office:value="120" table:formula="msoxl:=SUM(C12:D12)" table:style-name="ce16">
            <text:p><text:s/>120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formula="msoxl:=SUM(F12:G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number-rows-repeated="8" table:style-name="ro3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23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4"/>
          <table:table-cell office:value-type="string" table:style-name="ce27">
            <text:p>機關首長</text:p>
          </table:table-cell>
          <table:table-cell table:style-name="ce17"/>
          <table:table-cell table:style-name="ce3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8"/>
          <table:table-cell table:style-name="ce11"/>
          <table:table-cell office:value-type="string" table:style-name="ce26">
            <text:p>中華民國111年5月4日編製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8">
            <text:p>資料來源：由本分局防治組依據執行警勤區訪查工作成果統計表彙編。</text:p>
          </table:table-cell>
          <table:table-cell table:style-name="ce11"/>
          <table:table-cell table:number-columns-repeated="8" table:style-name="ce18"/>
          <table:table-cell table:number-columns-repeated="6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1"/>
          <table:table-cell table:style-name="ce18"/>
          <table:table-cell table:number-columns-repeated="5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6">
          <table:table-cell table:style-name="ce9"/>
          <table:table-cell table:number-columns-repeated="16" table:style-name="ce19"/>
          <table:table-cell table:number-columns-repeated="3" table:style-name="ce32"/>
          <table:table-cell table:number-columns-repeated="30" table:style-name="ce11"/>
          <table:table-cell table:number-columns-repeated="16334"/>
        </table:table-row>
        <table:table-row table:style-name="ro5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9" table:style-name="ro7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52" table:style-name="ro8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6:02:01Z</meta:creation-date>
    <dc:date>2022-05-09T06:02:01Z</dc:date>
  </office:meta>
</office:document-meta>
</file>