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82.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71.6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雅分局</text:p>
          </table:table-cell>
          <table:table-cell table:style-name="ce31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1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1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8">
            <text:p>臺中市政府警察局大雅分局執行警勤區訪查工作成果統計</text:p>
          </table:table-cell>
          <table:covered-table-cell table:number-columns-repeated="10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4"/>
          <table:table-cell office:value-type="string" table:style-name="ce25">
            <text:p>中華民國111年6月</text:p>
          </table:table-cell>
          <table:table-cell table:number-columns-repeated="4" table:style-name="ce14"/>
          <table:table-cell office:value-type="string" table:style-name="ce28">
            <text:p>單位：次、件、戶(次)、人、處(場)所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機關別</text:p>
          </table:table-cell>
          <table:table-cell office:value-type="string" table:number-columns-spanned="3" table:number-rows-spanned="1" table:style-name="ce4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0">
            <text:p>一般人口訪查戶(次)數</text:p>
          </table:table-cell>
          <table:table-cell office:value-type="string" table:number-columns-spanned="1" table:number-rows-spanned="2" table:style-name="ce40">
            <text:p>諮詢對象聯繫拜訪戶(次)數</text:p>
          </table:table-cell>
          <table:table-cell office:value-type="string" table:number-columns-spanned="1" table:number-rows-spanned="2" table:style-name="ce40">
            <text:p>無設籍治安顧慮人口及記事人口數</text:p>
          </table:table-cell>
          <table:table-cell office:value-type="string" table:number-columns-spanned="1" table:number-rows-spanned="2" table:style-name="ce41">
            <text:p>治安重點處(場)所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2">
            <text:p>治安顧慮人口查訪次數</text:p>
          </table:table-cell>
          <table:table-cell office:value-type="string" table:style-name="ce22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22">
            <text:p>有管理委員會</text:p>
          </table:table-cell>
          <table:table-cell office:value-type="string" table:style-name="ce2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25" table:formula="msoxl:=SUM(B8:B12)" table:style-name="ce16">
            <text:p><text:s/>625<text:s/></text:p>
          </table:table-cell>
          <table:table-cell office:value-type="float" office:value="437" table:formula="msoxl:=SUM(C8:C12)" table:style-name="ce16">
            <text:p><text:s/>437<text:s/></text:p>
          </table:table-cell>
          <table:table-cell office:value-type="float" office:value="188" table:formula="msoxl:=SUM(D8:D12)" table:style-name="ce16">
            <text:p><text:s/>188<text:s/></text:p>
          </table:table-cell>
          <table:table-cell office:value-type="float" office:value="0" table:formula="msoxl:=SUM(E8:E12)" table:style-name="ce16">
            <text:p><text:s/>-<text:s/></text:p>
          </table:table-cell>
          <table:table-cell office:value-type="float" office:value="0" table:formula="msoxl:=SUM(F8:F12)" table:style-name="ce16">
            <text:p><text:s/>-<text:s/></text:p>
          </table:table-cell>
          <table:table-cell office:value-type="float" office:value="0" table:formula="msoxl:=SUM(G8:G12)" table:style-name="ce16">
            <text:p><text:s/>-<text:s/></text:p>
          </table:table-cell>
          <table:table-cell office:value-type="float" office:value="2692" table:formula="msoxl:=SUM(H8:H12)" table:style-name="ce16">
            <text:p><text:s/>2,692<text:s/></text:p>
          </table:table-cell>
          <table:table-cell office:value-type="float" office:value="1103" table:formula="msoxl:=SUM(I8:I12)" table:style-name="ce16">
            <text:p><text:s/>1,103<text:s/></text:p>
          </table:table-cell>
          <table:table-cell office:value-type="float" office:value="0" table:formula="msoxl:=SUM(J8:J12)" table:style-name="ce16">
            <text:p><text:s/>-<text:s/></text:p>
          </table:table-cell>
          <table:table-cell office:value-type="float" office:value="0" table:formula="msoxl:=SUM(K8:K12)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99" table:formula="msoxl:=SUM(C8:D8)" table:style-name="ce16">
            <text:p><text:s/>99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formula="msoxl:=SUM(F8:G8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0" table:style-name="ce16">
            <text:p><text:s/>56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大雅分駐所</text:p>
          </table:table-cell>
          <table:table-cell office:value-type="float" office:value="177" table:formula="msoxl:=SUM(C9:D9)" table:style-name="ce16">
            <text:p><text:s/>177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formula="msoxl:=SUM(F9:G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6" table:style-name="ce16">
            <text:p><text:s/>816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79" table:formula="msoxl:=SUM(C10:D10)" table:style-name="ce16">
            <text:p><text:s/>7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formula="msoxl:=SUM(F10:G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32" table:formula="msoxl:=SUM(C11:D11)" table:style-name="ce16">
            <text:p><text:s/>13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formula="msoxl:=SUM(F11:G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138" table:formula="msoxl:=SUM(C12:D12)" table:style-name="ce16">
            <text:p><text:s/>138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formula="msoxl:=SUM(F12:G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23">
            <text:p>審 <text:s/>核</text:p>
          </table:table-cell>
          <table:table-cell table:style-name="ce17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7"/>
          <table:table-cell table:style-name="ce24"/>
          <table:table-cell office:value-type="string" table:style-name="ce27">
            <text:p>機關首長</text:p>
          </table:table-cell>
          <table:table-cell table:style-name="ce17"/>
          <table:table-cell table:style-name="ce30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8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8"/>
          <table:table-cell table:style-name="ce11"/>
          <table:table-cell office:value-type="string" table:style-name="ce26">
            <text:p>中華民國 111年7月6日編製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style-name="ce11"/>
          <table:table-cell table:number-columns-repeated="8" table:style-name="ce18"/>
          <table:table-cell table:number-columns-repeated="6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1"/>
          <table:table-cell table:style-name="ce18"/>
          <table:table-cell table:number-columns-repeated="5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7">
          <table:table-cell table:style-name="ce9"/>
          <table:table-cell table:number-columns-repeated="16" table:style-name="ce19"/>
          <table:table-cell table:number-columns-repeated="3" table:style-name="ce32"/>
          <table:table-cell table:number-columns-repeated="30" table:style-name="ce11"/>
          <table:table-cell table:number-columns-repeated="16334"/>
        </table:table-row>
        <table:table-row table:style-name="ro6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9" table:style-name="ro8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52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1:12:15Z</meta:creation-date>
    <dc:date>2022-07-08T01:12:15Z</dc:date>
  </office:meta>
</office:document-meta>
</file>