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282.6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4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1年8 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2" table:style-name="ce3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33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33">
            <text:p>受理公司、行號、團體民眾護鈔</text:p>
          </table:table-cell>
          <table:table-cell office:value-type="string" table:number-columns-spanned="3" table:number-rows-spanned="1" table:style-name="ce33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3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3">
            <text:p>提供夜歸婦孺代叫計程車</text:p>
          </table:table-cell>
          <table:covered-table-cell/>
          <table:table-cell office:value-type="string" table:number-columns-spanned="1" table:number-rows-spanned="2" table:style-name="ce33">
            <text:p>「一一Ｏ」受理報案服務</text:p>
          </table:table-cell>
          <table:table-cell office:value-type="string" table:number-columns-spanned="2" table:number-rows-spanned="1" table:style-name="ce33">
            <text:p>民情、輿情</text:p>
          </table:table-cell>
          <table:covered-table-cell/>
          <table:table-cell office:value-type="string" table:number-columns-spanned="1" table:number-rows-spanned="2" table:style-name="ce35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申請之住戶再度發生竊盜案數</text:p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3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43">
            <text:p>雪中送炭（發放急難救助金）</text:p>
          </table:table-cell>
          <table:covered-table-cell/>
          <table:table-cell office:value-type="string" table:number-columns-spanned="2" table:number-rows-spanned="1" table:style-name="ce33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3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8)" table:style-name="ce10">
            <text:p><text:s/>1<text:s/></text:p>
          </table:table-cell>
          <table:table-cell office:value-type="float" office:value="1" table:formula="msoxl:=SUM(C9:C28)" table:style-name="ce10">
            <text:p><text:s/>1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0" table:formula="msoxl:=SUM(J9:J28)" table:style-name="ce10">
            <text:p><text:s/>-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37" table:formula="msoxl:=SUM(L9:L28)" table:style-name="ce10">
            <text:p><text:s/>37<text:s/></text:p>
          </table:table-cell>
          <table:table-cell office:value-type="float" office:value="113948" table:formula="msoxl:=SUM(M9:M28)" table:style-name="ce10">
            <text:p><text:s/>113,948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0" table:formula="msoxl:=SUM(O9:O28)" table:style-name="ce10">
            <text:p><text:s/>-<text:s/></text:p>
          </table:table-cell>
          <table:table-cell office:value-type="float" office:value="0" table:formula="msoxl:=SUM(P9:P28)" table:style-name="ce10">
            <text:p><text:s/>-<text:s/></text:p>
          </table:table-cell>
          <table:table-cell office:value-type="float" office:value="0" table:formula="msoxl:=SUM(Q9:Q28)" table:style-name="ce10">
            <text:p><text:s/>-<text:s/></text:p>
          </table:table-cell>
          <table:table-cell office:value-type="float" office:value="0" table:formula="msoxl:=SUM(R9:R28)" table:style-name="ce10">
            <text:p><text:s/>-<text:s/></text:p>
          </table:table-cell>
          <table:table-cell office:value-type="float" office:value="3" table:formula="msoxl:=SUM(S9:S28)" table:style-name="ce10">
            <text:p><text:s/>3<text:s/></text:p>
          </table:table-cell>
          <table:table-cell office:value-type="float" office:value="3" table:formula="msoxl:=SUM(T9:T28)" table:style-name="ce10">
            <text:p><text:s/>3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4049" table:formula="msoxl:=SUM(W9:W26)" table:style-name="ce10">
            <text:p><text:s/>4,049<text:s/></text:p>
          </table:table-cell>
          <table:table-cell office:value-type="float" office:value="3" table:formula="msoxl:=SUM(X9:X28)" table:style-name="ce10">
            <text:p><text:s/>3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4613" table:style-name="ce10">
            <text:p><text:s/>34,6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3" table:style-name="ce10">
            <text:p><text:s/>1,15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488" table:style-name="ce10">
            <text:p><text:s/>3,4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3" table:style-name="ce10">
            <text:p><text:s/>1,0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4823" table:style-name="ce10">
            <text:p><text:s/>44,8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302" table:style-name="ce10">
            <text:p><text:s/>4,3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6722" table:style-name="ce10">
            <text:p><text:s/>26,7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9" table:style-name="ce10">
            <text:p><text:s/>6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8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0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37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111年9月6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15:06Z</meta:creation-date>
    <dc:date>2022-09-08T01:15:06Z</dc:date>
  </office:meta>
</office:document-meta>
</file>