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4-3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1"/>
          <table:covered-table-cell/>
          <table:table-cell table:number-columns-spanned="2" table:number-rows-spanned="1" table:style-name="ce27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大雅分局</text:p>
          </table:table-cell>
          <table:table-cell table:style-name="ce24"/>
          <table:table-cell table:number-columns-repeated="157" table:style-name="ce10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4"/>
          <table:table-cell table:number-columns-repeated="152" table:style-name="ce10"/>
          <table:table-cell table:style-name="ce25"/>
          <table:table-cell table:number-columns-repeated="4" table:style-name="ce10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3">
            <text:p>臺中市政府警察局大雅分局取締賭博性電動玩具成果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1">
            <text:p>中華民國111年8月</text:p>
          </table:table-cell>
          <table:table-cell table:number-columns-repeated="4" table:style-name="ce11"/>
          <table:table-cell office:value-type="string" table:style-name="ce35">
            <text:p>單位：件、人、台、新臺幣元</text:p>
            <text:p/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3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2">
            <text:p>賭資</text:p>
            <text:p>(元)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0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14">
            <text:p><text:s/>-<text:s/></text:p>
          </table:table-cell>
          <table:table-cell office:value-type="float" office:value="0" table:formula="msoxl:=SUM(G9:G23)" table:style-name="ce14">
            <text:p><text:s/>-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0" table:formula="msoxl:=SUM(K9:K23)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N9, Q9)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2">
            <text:p><text:s/>-<text:s/></text:p>
          </table:table-cell>
          <table:table-cell table:number-columns-repeated="157" table:style-name="ce10"/>
          <table:table-cell table:style-name="ce26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number-rows-repeated="9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58" table:style-name="ce10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/>
        </table:table-row>
        <table:table-row table:style-name="ro9">
          <table:table-cell table:number-columns-repeated="5" table:style-name="ce8"/>
          <table:table-cell table:number-columns-repeated="4" table:style-name="ce10"/>
          <table:table-cell table:number-columns-repeated="2" table:style-name="ce8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3">
            <text:p>中華民國111年9月6日編製</text:p>
          </table:table-cell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1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style-name="ro12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number-rows-repeated="169" table:style-name="ro10">
          <table:table-cell table:number-columns-repeated="169" table:style-name="ce10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45:38Z</meta:creation-date>
    <dc:date>2022-09-12T07:45:38Z</dc:date>
  </office:meta>
</office:document-meta>
</file>