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9pt" style:font-size-asian="29pt" style:font-size-complex="2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8"/>
          <table:table-cell table:number-columns-repeated="3" table:style-name="ce36"/>
          <table:table-cell table:number-columns-repeated="2" table:style-name="ce18"/>
          <table:table-cell table:number-columns-spanned="3" table:number-rows-spanned="1" table:style-name="ce62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大雅分局</text:p>
          </table:table-cell>
          <table:covered-table-cell/>
          <table:table-cell table:style-name="ce48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大雅分局處理違反社會秩序維護法案件(修正表)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3">
            <text:p>中華民國111年6月</text:p>
          </table:table-cell>
          <table:table-cell table:number-columns-repeated="3" table:style-name="ce37"/>
          <table:table-cell table:number-columns-repeated="7" table:style-name="ce19"/>
          <table:table-cell table:style-name="ce25"/>
          <table:table-cell office:value-type="string" table:style-name="ce43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9">
            <text:p>送交教養機構收容習藝</text:p>
          </table:table-cell>
          <table:covered-table-cell/>
          <table:table-cell table:number-columns-repeated="233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宣告沒入件數</text:p>
          </table:table-cell>
          <table:table-cell office:value-type="string" table:style-name="ce38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000" table:style-name="ce34">
            <text:p><text:s/>45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50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5000" table:style-name="ce35">
            <text:p><text:s/>3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2"/>
          <table:table-cell table:number-columns-repeated="232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5000" table:style-name="ce35">
            <text:p><text:s/>3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9"/>
          <table:table-cell table:number-columns-repeated="8" table:style-name="ce40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30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1年7月12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1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7"/>
          <table:table-cell table:number-columns-repeated="2" table:style-name="ce39"/>
          <table:table-cell table:number-columns-repeated="233" table:style-name="ce17"/>
          <table:table-cell table:number-columns-repeated="16130"/>
        </table:table-row>
        <table:table-row table:style-name="ro8">
          <table:table-cell office:value-type="string" table:style-name="ce52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修正原因：修正妨害善良風俗與法院裁定案件數據。</text:p>
          </table:table-cell>
          <table:table-cell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10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168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3:17:46Z</meta:creation-date>
    <dc:date>2022-07-18T03:17:46Z</dc:date>
  </office:meta>
</office:document-meta>
</file>