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8"/>
          <table:table-cell table:number-columns-repeated="3" table:style-name="ce36"/>
          <table:table-cell table:number-columns-repeated="2" table:style-name="ce18"/>
          <table:table-cell table:number-columns-spanned="3" table:number-rows-spanned="1" table:style-name="ce55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6">
            <text:p>臺中市政府警察局大雅分局</text:p>
          </table:table-cell>
          <table:covered-table-cell/>
          <table:table-cell table:style-name="ce48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3">
            <text:p>中華民國111年8月</text:p>
          </table:table-cell>
          <table:table-cell table:number-columns-repeated="3" table:style-name="ce37"/>
          <table:table-cell table:number-columns-repeated="7" table:style-name="ce19"/>
          <table:table-cell table:style-name="ce25"/>
          <table:table-cell office:value-type="string" table:style-name="ce43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宣告沒入件數</text:p>
          </table:table-cell>
          <table:table-cell office:value-type="string" table:style-name="ce38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4000" table:style-name="ce34">
            <text:p><text:s/>24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0" table:formula="msoxl:=SUM(P8:P11)" table:style-name="ce21">
            <text:p><text:s/>-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50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4000" table:style-name="ce35">
            <text:p><text:s/>2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2"/>
          <table:table-cell table:number-columns-repeated="232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4000" table:style-name="ce35">
            <text:p><text:s/>2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9"/>
          <table:table-cell table:number-columns-repeated="8" table:style-name="ce40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30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7">
            <text:p>中華民國111年9月5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1"/>
          <table:table-cell table:style-name="ce32"/>
          <table:table-cell table:style-name="ce36"/>
          <table:table-cell office:value-type="string" table:style-name="ce32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17"/>
          <table:table-cell table:number-columns-repeated="2" table:style-name="ce39"/>
          <table:table-cell table:number-columns-repeated="233" table:style-name="ce17"/>
          <table:table-cell table:number-columns-repeated="16130"/>
        </table:table-row>
        <table:table-row table:style-name="ro8">
          <table:table-cell office:value-type="string" table:style-name="ce52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number-rows-repeated="11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168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8:11:13Z</meta:creation-date>
    <dc:date>2022-09-08T08:11:13Z</dc:date>
  </office:meta>
</office:document-meta>
</file>