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大雅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0">
            <text:p>臺中市政府警察局大雅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上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1">
            <text:p>學生</text:p>
          </table:table-cell>
          <table:table-cell office:value-type="string" table:number-columns-spanned="1" table:number-rows-spanned="5" table:style-name="ce31">
            <text:p>工礦</text:p>
          </table:table-cell>
          <table:table-cell office:value-type="string" table:number-columns-spanned="1" table:number-rows-spanned="5" table:style-name="ce31">
            <text:p>餐飲服務</text:p>
          </table:table-cell>
          <table:table-cell office:value-type="string" table:number-columns-spanned="1" table:number-rows-spanned="5" table:style-name="ce31">
            <text:p>無固定職業</text:p>
          </table:table-cell>
          <table:table-cell office:value-type="string" table:number-columns-spanned="1" table:number-rows-spanned="5" table:style-name="ce31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32" table:formula="msoxl:=SUM(B11:M11)" table:style-name="ce3">
            <text:p><text:s/>3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2" table:formula="msoxl:=SUM(O11:T11)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2" table:formula="msoxl:=SUM(V11:Z11)" table:style-name="ce10">
            <text:p><text:s/>3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formula="msoxl:=SUM(AB11:AJ11)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formula="msoxl:=SUM(AL11:AM11)" table:style-name="ce10">
            <text:p><text:s/>32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3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33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32" table:formula="msoxl:=SUM(B18:AA18)" table:style-name="ce3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32" table:formula="msoxl:=SUM(B25:K25)" table:style-name="ce3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 111年07月07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57:11Z</meta:creation-date>
    <dc:date>2022-07-11T08:57:11Z</dc:date>
  </office:meta>
</office:document-meta>
</file>