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79.7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7"/>
          <table:table-cell table:number-columns-repeated="6" table:style-name="ce19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大雅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8"/>
          <table:table-cell table:number-columns-repeated="6" table:style-name="ce20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3">
            <text:p>110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8">
            <text:p>110年11月</text:p>
          </table:table-cell>
          <table:table-cell office:value-type="string" table:number-columns-spanned="7" table:number-rows-spanned="1" table:style-name="ce26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24">
            <text:p>新　　增</text:p>
          </table:table-cell>
          <table:table-cell office:value-type="string" table:number-columns-spanned="1" table:number-rows-spanned="3" table:style-name="ce24">
            <text:p>遷　　入</text:p>
          </table:table-cell>
          <table:table-cell office:value-type="string" table:number-columns-spanned="1" table:number-rows-spanned="3" table:style-name="ce24">
            <text:p>遷　　出</text:p>
          </table:table-cell>
          <table:table-cell office:value-type="string" table:number-columns-spanned="1" table:number-rows-spanned="3" table:style-name="ce24">
            <text:p>三年期滿</text:p>
          </table:table-cell>
          <table:table-cell office:value-type="string" table:number-columns-spanned="1" table:number-rows-spanned="3" table:style-name="ce24">
            <text:p>死　　亡</text:p>
          </table:table-cell>
          <table:table-cell office:value-type="string" table:number-columns-spanned="1" table:number-rows-spanned="3" table:style-name="ce24">
            <text:p>毒品勒戒或戒治</text:p>
          </table:table-cell>
          <table:table-cell office:value-type="string" table:number-columns-spanned="1" table:number-rows-spanned="3" table:style-name="ce24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110年11月</text:p>
          </table:table-cell>
          <table:table-cell office:value-type="string" table:number-columns-spanned="1" table:number-rows-spanned="2" table:style-name="ce28">
            <text:p>110年12月</text:p>
          </table:table-cell>
          <table:table-cell office:value-type="string" table:number-columns-spanned="6" table:number-rows-spanned="1" table:style-name="ce2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死亡</text:p>
          </table:table-cell>
          <table:table-cell office:value-type="string" table:style-name="ce16">
            <text:p>三年期滿</text:p>
          </table:table-cell>
          <table:table-cell office:value-type="string" table:style-name="ce11">
            <text:p>入監</text:p>
          </table:table-cell>
          <table:table-cell office:value-type="string" table:style-name="ce16">
            <text:p>本轄尋獲本轄人數</text:p>
          </table:table-cell>
          <table:table-cell office:value-type="string" table:style-name="ce1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26" table:formula="msoxl:=SUM(B11:B25)" table:style-name="ce10">
            <text:p><text:s/>426<text:s/></text:p>
          </table:table-cell>
          <table:table-cell office:value-type="float" office:value="3" table:formula="msoxl:=SUM(C11:C25)" table:style-name="ce10">
            <text:p><text:s/>3<text:s/></text:p>
          </table:table-cell>
          <table:table-cell office:value-type="float" office:value="3" table:formula="msoxl:=SUM(D11:D25)" table:style-name="ce10">
            <text:p><text:s/>3<text:s/></text:p>
          </table:table-cell>
          <table:table-cell office:value-type="float" office:value="5" table:formula="msoxl:=SUM(E11:E25)" table:style-name="ce10">
            <text:p><text:s/>5<text:s/></text:p>
          </table:table-cell>
          <table:table-cell office:value-type="float" office:value="3" table:formula="msoxl:=SUM(F11:F25)" table:style-name="ce10">
            <text:p><text:s/>3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424" table:formula="msoxl:=SUM(J11:J25)" table:style-name="ce10">
            <text:p><text:s/>424<text:s/></text:p>
          </table:table-cell>
          <table:table-cell office:value-type="float" office:value="66" table:formula="msoxl:=SUM(K11:K25)" table:style-name="ce10">
            <text:p><text:s/>66<text:s/></text:p>
          </table:table-cell>
          <table:table-cell office:value-type="float" office:value="50" table:formula="msoxl:=SUM(L11:L25)" table:style-name="ce10">
            <text:p><text:s/>50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8" table:formula="msoxl:=SUM(O11:O25)" table:style-name="ce10">
            <text:p><text:s/>18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1" table:formula="msoxl:=SUM(T11:T25)" table:style-name="ce10">
            <text:p><text:s/>1<text:s/></text:p>
          </table:table-cell>
          <table:table-cell office:value-type="float" office:value="1" table:formula="msoxl:=SUM(U11:U25)" table:style-name="ce10">
            <text:p><text:s/>1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6" table:formula="msoxl:=SUM(W11:W25)" table:style-name="ce10">
            <text:p><text:s/>16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29"/>
          <table:table-cell table:number-columns-repeated="16356" table:style-name="ce1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強盜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放火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formula="msoxl:=SUM(L15:N15, W15:X15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恐嚇取財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formula="msoxl:=SUM(L16:N16, W16:X16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8" table:formula="msoxl:=SUM(L18:N18, W18:X18)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4" table:formula="msoxl:=SUM(L19:N19, W19:X19)" table:style-name="ce10">
            <text:p><text:s/>1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formula="msoxl:=SUM(L20:N20, W20:X20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formula="msoxl:=SUM(L22:N22, W22:X22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24" table:formula="msoxl:=SUM(L23:N23, W23:X23)" table:style-name="ce10">
            <text:p><text:s/>2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formula="msoxl:=SUM(L24:N24, W24:X24)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5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1">
          <table:table-cell table:number-columns-repeated="27" table:style-name="ce7"/>
          <table:table-cell office:value-type="string" table:style-name="ce22">
            <text:p>中華民國111年1月5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3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style-name="ro13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8" table:style-name="ro11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4" table:style-name="ro14">
          <table:table-cell table:number-columns-repeated="28" table:style-name="ce7"/>
          <table:table-cell table:number-columns-repeated="1635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35:01Z</meta:creation-date>
    <dc:date>2022-01-10T03:35:01Z</dc:date>
  </office:meta>
</office:document-meta>
</file>