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144.9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大雅分局</text:p>
          </table:table-cell>
          <table:covered-table-cell/>
          <table:table-cell table:style-name="ce23"/>
          <table:table-cell table:number-columns-repeated="1635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6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32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33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4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4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4">
            <text:p>本轄尋獲他轄行方不明人數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4">
            <text:p>新　　增</text:p>
          </table:table-cell>
          <table:table-cell office:value-type="string" table:number-columns-spanned="1" table:number-rows-spanned="3" table:style-name="ce24">
            <text:p>遷　　入</text:p>
          </table:table-cell>
          <table:table-cell office:value-type="string" table:number-columns-spanned="1" table:number-rows-spanned="3" table:style-name="ce24">
            <text:p>遷　　出</text:p>
          </table:table-cell>
          <table:table-cell office:value-type="string" table:number-columns-spanned="1" table:number-rows-spanned="3" table:style-name="ce24">
            <text:p>三年期滿</text:p>
          </table:table-cell>
          <table:table-cell office:value-type="string" table:number-columns-spanned="1" table:number-rows-spanned="3" table:style-name="ce24">
            <text:p>死　　亡</text:p>
          </table:table-cell>
          <table:table-cell office:value-type="string" table:number-columns-spanned="1" table:number-rows-spanned="3" table:style-name="ce24">
            <text:p>毒品勒戒或戒治</text:p>
          </table:table-cell>
          <table:table-cell office:value-type="string" table:number-columns-spanned="1" table:number-rows-spanned="3" table:style-name="ce24">
            <text:p>入　　監</text:p>
          </table:table-cell>
          <table:covered-table-cell/>
          <table:table-cell office:value-type="string" table:number-columns-spanned="1" table:number-rows-spanned="3" table:style-name="ce24">
            <text:p>合　　計</text:p>
          </table:table-cell>
          <table:table-cell office:value-type="string" table:number-columns-spanned="1" table:number-rows-spanned="3" table:style-name="ce24">
            <text:p>在監(押)</text:p>
          </table:table-cell>
          <table:table-cell office:value-type="string" table:number-columns-spanned="1" table:number-rows-spanned="3" table:style-name="ce24">
            <text:p>入　　伍</text:p>
          </table:table-cell>
          <table:table-cell office:value-type="string" table:number-columns-spanned="1" table:number-rows-spanned="3" table:style-name="ce24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4">
            <text:p>通報他轄協管</text:p>
          </table:table-cell>
          <table:table-cell office:value-type="string" table:number-columns-spanned="1" table:number-rows-spanned="3" table:style-name="ce24">
            <text:p>案類人數</text:p>
          </table:table-cell>
          <table:table-cell office:value-type="string" table:number-columns-spanned="1" table:number-rows-spanned="3" table:style-name="ce24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通報人數</text:p>
            <text:p>上月底通報</text:p>
          </table:table-cell>
          <table:table-cell office:value-type="string" table:number-columns-spanned="1" table:number-rows-spanned="2" table:style-name="ce27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4" table:formula="msoxl:=SUM(B11:B25)" table:style-name="ce10">
            <text:p><text:s/>424<text:s/></text:p>
          </table:table-cell>
          <table:table-cell office:value-type="float" office:value="1" table:formula="msoxl:=SUM(C11:C25)" table:style-name="ce10">
            <text:p><text:s/>1<text:s/></text:p>
          </table:table-cell>
          <table:table-cell office:value-type="float" office:value="3" table:formula="msoxl:=SUM(D11:D25)" table:style-name="ce10">
            <text:p><text:s/>3<text:s/></text:p>
          </table:table-cell>
          <table:table-cell office:value-type="float" office:value="5" table:formula="msoxl:=SUM(E11:E25)" table:style-name="ce10">
            <text:p><text:s/>5<text:s/></text:p>
          </table:table-cell>
          <table:table-cell office:value-type="float" office:value="6" table:formula="msoxl:=SUM(F11:F25)" table:style-name="ce10">
            <text:p><text:s/>6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17" table:formula="msoxl:=SUM(J11:J25)" table:style-name="ce10">
            <text:p><text:s/>417<text:s/></text:p>
          </table:table-cell>
          <table:table-cell office:value-type="float" office:value="64" table:formula="msoxl:=SUM(K11:K25)" table:style-name="ce10">
            <text:p><text:s/>64<text:s/></text:p>
          </table:table-cell>
          <table:table-cell office:value-type="float" office:value="50" table:formula="msoxl:=SUM(L11:L25)" table:style-name="ce10">
            <text:p><text:s/>50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16" table:formula="msoxl:=SUM(O11:O25)" table:style-name="ce10">
            <text:p><text:s/>16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1" table:formula="msoxl:=SUM(T11:T25)" table:style-name="ce10">
            <text:p><text:s/>1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14" table:formula="msoxl:=SUM(W11:W25)" table:style-name="ce10">
            <text:p><text:s/>14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29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formula="msoxl:=SUM(L12:N12, W12:X1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formula="msoxl:=SUM(L15:N15, W15:X15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formula="msoxl:=SUM(L16:N16, W16:X16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8" table:formula="msoxl:=SUM(L18:N18, W18:X18)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4" table:formula="msoxl:=SUM(L19:N19, W19:X19)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formula="msoxl:=SUM(L20:N20, W20:X20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formula="msoxl:=SUM(L22:N22, W22:X22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22" table:formula="msoxl:=SUM(L23:N23, W23:X23)" table:style-name="ce10">
            <text:p><text:s/>2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formula="msoxl:=SUM(L24:N24, W24:X2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2">
            <text:p>中華民國111年2月7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料來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3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10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2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8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4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51:27Z</meta:creation-date>
    <dc:date>2022-02-09T08:51:27Z</dc:date>
  </office:meta>
</office:document-meta>
</file>