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6.2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2" table:default-cell-style-name="ce1"/>
        <table:table-column table:style-name="co3" table:number-columns-repeated="15" table:default-cell-style-name="ce1"/>
        <table:table-column table:style-name="co2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4">
            <text:p>臺中市政府警察局大雅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0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111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本轄尋獲他轄行方不明人數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7" table:formula="msoxl:=SUM(B11:B25)" table:style-name="ce10">
            <text:p><text:s/>417<text:s/></text:p>
          </table:table-cell>
          <table:table-cell office:value-type="float" office:value="1" table:formula="msoxl:=SUM(C11:C25)" table:style-name="ce10">
            <text:p><text:s/>1<text:s/></text:p>
          </table:table-cell>
          <table:table-cell office:value-type="float" office:value="2" table:formula="msoxl:=SUM(D11:D25)" table:style-name="ce10">
            <text:p><text:s/>2<text:s/></text:p>
          </table:table-cell>
          <table:table-cell office:value-type="float" office:value="2" table:formula="msoxl:=SUM(E11:E25)" table:style-name="ce10">
            <text:p><text:s/>2<text:s/></text:p>
          </table:table-cell>
          <table:table-cell office:value-type="float" office:value="2" table:formula="msoxl:=SUM(F11:F25)" table:style-name="ce10">
            <text:p><text:s/>2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416" table:formula="msoxl:=SUM(J11:J25)" table:style-name="ce10">
            <text:p><text:s/>416<text:s/></text:p>
          </table:table-cell>
          <table:table-cell office:value-type="float" office:value="54" table:formula="msoxl:=SUM(K11:K25)" table:style-name="ce10">
            <text:p><text:s/>54<text:s/></text:p>
          </table:table-cell>
          <table:table-cell office:value-type="float" office:value="41" table:formula="msoxl:=SUM(L11:L25)" table:style-name="ce10">
            <text:p><text:s/>41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14" table:formula="msoxl:=SUM(O11:O25)" table:style-name="ce10">
            <text:p><text:s/>14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1" table:formula="msoxl:=SUM(S11:S25)" table:style-name="ce10">
            <text:p><text:s/>1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13" table:formula="msoxl:=SUM(W11:W25)" table:style-name="ce10">
            <text:p><text:s/>13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formula="msoxl:=SUM(L12:N12, W12:X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formula="msoxl:=SUM(L13:N13, W13:X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formula="msoxl:=SUM(L15:N15, W15:X15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formula="msoxl:=SUM(L16:N16, W16:X16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6" table:formula="msoxl:=SUM(L18:N18, W18:X18)" table:style-name="ce10">
            <text:p><text:s/>1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3" table:formula="msoxl:=SUM(L19:N19, W19:X19)" table:style-name="ce10">
            <text:p><text:s/>1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formula="msoxl:=SUM(L20:N20, W20:X20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" table:formula="msoxl:=SUM(L22:N22, W22:X22)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16" table:formula="msoxl:=SUM(L23:N23, W23:X23)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formula="msoxl:=SUM(L24:N24, W24:X24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1">
          <table:table-cell table:number-columns-repeated="27" table:style-name="ce7"/>
          <table:table-cell office:value-type="string" table:style-name="ce22">
            <text:p>中華民國111年3月3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公務登記冊彙編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3" table:style-name="ro11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3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8" table:style-name="ro11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4" table:style-name="ro14">
          <table:table-cell table:number-columns-repeated="28" table:style-name="ce7"/>
          <table:table-cell table:number-columns-repeated="16356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50:42Z</meta:creation-date>
    <dc:date>2022-03-09T07:50:42Z</dc:date>
  </office:meta>
</office:document-meta>
</file>