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警察局第三分局</text:p>
          </table:table-cell>
          <table:covered-table-cell table:number-columns-repeated="3"/>
          <table:table-cell table:style-name="ce1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2">
            <text:p>10959-90-01-3</text:p>
          </table:table-cell>
          <table:covered-table-cell table:number-columns-repeated="3"/>
          <table:table-cell table:style-name="ce1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3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0">
            <text:p>中華民國105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4"/>
          <table:covered-table-cell table:number-columns-repeated="2"/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16" table:number-rows-spanned="2" table:style-name="ce2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4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number-columns-spanned="3" table:number-rows-spanned="1" table:style-name="ce32">
            <text:p>業務主管人員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3" table:number-rows-spanned="1" table:style-name="ce32">
            <text:p>機關首長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4" table:number-rows-spanned="1" table:style-name="ce34">
            <text:p>中華民國 <text:s/>111年 2 月7 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6362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33">
            <text:p>資料來源：由本分局督察組依據刑事案件移送書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30Z</meta:creation-date>
    <dc:date>2022-02-11T03:01:30Z</dc:date>
  </office:meta>
</office:document-meta>
</file>