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7">
            <text:p>臺中市政府警察局第三分局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number-columns-spanned="2" table:number-rows-spanned="1" table:style-name="ce40">
            <text:p>中華民國111年2月</text:p>
          </table:table-cell>
          <table:covered-table-cell/>
          <table:table-cell table:number-columns-repeated="4" table:style-name="ce20"/>
          <table:table-cell office:value-type="string" table:style-name="ce2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2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8" table:formula="msoxl:=SUM(B8:B20)" table:style-name="ce14">
            <text:p><text:s/>18<text:s/></text:p>
          </table:table-cell>
          <table:table-cell office:value-type="float" office:value="18" table:formula="msoxl:=SUM(C8:C20)" table:style-name="ce14">
            <text:p><text:s/>18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0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0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5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5"/>
          <table:table-cell office:value-type="string" table:number-columns-spanned="2" table:number-rows-spanned="1" table:style-name="ce34">
            <text:p>中華民國111年3月 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5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6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6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10:59Z</meta:creation-date>
    <dc:date>2022-03-09T02:10:59Z</dc:date>
  </office:meta>
</office:document-meta>
</file>