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1年4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2" table:formula="msoxl:=SUM(B8:B20)" table:style-name="ce14">
            <text:p><text:s/>22<text:s/></text:p>
          </table:table-cell>
          <table:table-cell office:value-type="float" office:value="22" table:formula="msoxl:=SUM(C8:C20)" table:style-name="ce14">
            <text:p><text:s/>22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 111年5月 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09:38Z</meta:creation-date>
    <dc:date>2022-05-10T02:09:38Z</dc:date>
  </office:meta>
</office:document-meta>
</file>