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131.45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4" table:style-name="ce7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9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4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8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0"/>
          <table:table-cell office:value-type="string" table:number-columns-spanned="2" table:number-rows-spanned="1" table:style-name="ce33">
            <text:p>中華民國111年1月</text:p>
          </table:table-cell>
          <table:covered-table-cell/>
          <table:table-cell table:number-columns-repeated="4" table:style-name="ce10"/>
          <table:table-cell office:value-type="string" table:style-name="ce20">
            <text:p>單位：次、件、戶(次)、人、處(場)所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2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3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23">
            <text:p>無設籍治安顧慮人口及記事人口數</text:p>
          </table:table-cell>
          <table:table-cell office:value-type="string" table:number-columns-spanned="1" table:number-rows-spanned="2" table:style-name="ce24">
            <text:p>治安重點處(場)所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治安顧慮人口查訪次數</text:p>
          </table:table-cell>
          <table:table-cell office:value-type="string" table:style-name="ce11">
            <text:p>記事人口查訪次數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有管理委員會</text:p>
          </table:table-cell>
          <table:table-cell office:value-type="string" table:style-name="ce1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96" table:formula="msoxl:=SUM(B8:B22)" table:style-name="ce12">
            <text:p><text:s/>596<text:s/></text:p>
          </table:table-cell>
          <table:table-cell office:value-type="float" office:value="436" table:formula="msoxl:=SUM(C8:C22)" table:style-name="ce12">
            <text:p><text:s/>436<text:s/></text:p>
          </table:table-cell>
          <table:table-cell office:value-type="float" office:value="160" table:formula="msoxl:=SUM(D8:D22)" table:style-name="ce12">
            <text:p><text:s/>160<text:s/></text:p>
          </table:table-cell>
          <table:table-cell office:value-type="float" office:value="0" table:formula="msoxl:=SUM(E8:E22)" table:style-name="ce12">
            <text:p><text:s/>-<text:s/></text:p>
          </table:table-cell>
          <table:table-cell office:value-type="float" office:value="0" table:formula="msoxl:=SUM(F8:F22)" table:style-name="ce12">
            <text:p><text:s/>-<text:s/></text:p>
          </table:table-cell>
          <table:table-cell office:value-type="float" office:value="0" table:formula="msoxl:=SUM(G8:G22)" table:style-name="ce12">
            <text:p><text:s/>-<text:s/></text:p>
          </table:table-cell>
          <table:table-cell office:value-type="float" office:value="588" table:formula="msoxl:=SUM(H8:H13)" table:style-name="ce12">
            <text:p><text:s/>588<text:s/></text:p>
          </table:table-cell>
          <table:table-cell office:value-type="float" office:value="1486" table:formula="msoxl:=SUM(I8:I22)" table:style-name="ce12">
            <text:p><text:s/>1,486<text:s/></text:p>
          </table:table-cell>
          <table:table-cell office:value-type="float" office:value="0" table:formula="msoxl:=SUM(J8:J22)" table:style-name="ce12">
            <text:p><text:s/>-<text:s/></text:p>
          </table:table-cell>
          <table:table-cell office:value-type="float" office:value="0" table:formula="msoxl:=SUM(K8:K22)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4" table:formula="msoxl:=SUM(C8:D8)" table:style-name="ce12">
            <text:p><text:s/>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formula="msoxl:=SUM(F8:G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103" table:formula="msoxl:=SUM(C9:D9)" table:style-name="ce12">
            <text:p><text:s/>1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formula="msoxl:=SUM(F9:G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6" table:formula="msoxl:=SUM(C10:D10)" table:style-name="ce12">
            <text:p><text:s/>8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formula="msoxl:=SUM(F10:G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4" table:formula="msoxl:=SUM(C11:D11)" table:style-name="ce12">
            <text:p><text:s/>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formula="msoxl:=SUM(F11:G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76" table:formula="msoxl:=SUM(C12:D12)" table:style-name="ce12">
            <text:p><text:s/>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formula="msoxl:=SUM(F12:G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3" table:formula="msoxl:=SUM(C13:D13)" table:style-name="ce12">
            <text:p><text:s/>15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formula="msoxl:=SUM(F13:G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9" table:style-name="ce7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2"/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5"/>
          <table:covered-table-cell table:number-columns-repeated="9"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3"/>
          <table:table-cell office:value-type="string" table:style-name="ce14">
            <text:p>審 <text:s/>核</text:p>
          </table:table-cell>
          <table:table-cell table:style-name="ce13"/>
          <table:table-cell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19">
            <text:p>機關首長</text:p>
          </table:table-cell>
          <table:table-cell table:number-columns-repeated="2" table:style-name="ce13"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7"/>
          <table:table-cell table:style-name="ce16"/>
          <table:table-cell office:value-type="string" table:style-name="ce17">
            <text:p>主辦統計人員</text:p>
          </table:table-cell>
          <table:table-cell table:number-columns-repeated="4" table:style-name="ce7"/>
          <table:table-cell office:value-type="string" table:style-name="ce18">
            <text:p>中華民國111年2月 7日 編製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2">
            <text:p>資料來源：由本分局防治組依據執行警勤區訪查工作成果統計表彙編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73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06:50Z</meta:creation-date>
    <dc:date>2022-02-10T00:06:50Z</dc:date>
  </office:meta>
</office:document-meta>
</file>