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8"/>
          <table:table-cell table:number-columns-spanned="3" table:number-rows-spanned="1" table:style-name="ce2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臺中市政府警察局第三分局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第三分局執行警勤區訪查工作成果統計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1"/>
          <table:table-cell office:value-type="string" table:style-name="ce3">
            <text:p>中華民國111年5月</text:p>
          </table:table-cell>
          <table:table-cell table:number-columns-repeated="5" table:style-name="ce11"/>
          <table:table-cell office:value-type="string" table:style-name="ce21">
            <text:p>單位：次、件、戶(次)、人、處(場)所</text:p>
          </table:table-cell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2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4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24">
            <text:p>無設籍治安顧慮人口及記事人口數</text:p>
          </table:table-cell>
          <table:table-cell office:value-type="string" table:number-columns-spanned="1" table:number-rows-spanned="2" table:style-name="ce25">
            <text:p>治安重點處(場)所</text:p>
          </table:table-cell>
          <table:table-cell table:number-columns-repeated="39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89" table:formula="msoxl:=SUM(B8:B22)" table:style-name="ce13">
            <text:p><text:s/>589<text:s/></text:p>
          </table:table-cell>
          <table:table-cell office:value-type="float" office:value="426" table:formula="msoxl:=SUM(C8:C22)" table:style-name="ce13">
            <text:p><text:s/>426<text:s/></text:p>
          </table:table-cell>
          <table:table-cell office:value-type="float" office:value="163" table:formula="msoxl:=SUM(D8:D22)" table:style-name="ce13">
            <text:p><text:s/>163<text:s/></text:p>
          </table:table-cell>
          <table:table-cell office:value-type="float" office:value="0" table:formula="msoxl:=SUM(E8:E22)" table:style-name="ce13">
            <text:p><text:s/>-<text:s/></text:p>
          </table:table-cell>
          <table:table-cell office:value-type="float" office:value="0" table:formula="msoxl:=SUM(F8:F22)" table:style-name="ce13">
            <text:p><text:s/>-<text:s/></text:p>
          </table:table-cell>
          <table:table-cell office:value-type="float" office:value="0" table:formula="msoxl:=SUM(G8:G22)" table:style-name="ce13">
            <text:p><text:s/>-<text:s/></text:p>
          </table:table-cell>
          <table:table-cell office:value-type="float" office:value="511" table:formula="msoxl:=SUM(H8:H13)" table:style-name="ce13">
            <text:p><text:s/>511<text:s/></text:p>
          </table:table-cell>
          <table:table-cell office:value-type="float" office:value="1375" table:formula="msoxl:=SUM(I8:I22)" table:style-name="ce13">
            <text:p><text:s/>1,375<text:s/></text:p>
          </table:table-cell>
          <table:table-cell office:value-type="float" office:value="0" table:formula="msoxl:=SUM(J8:J22)" table:style-name="ce13">
            <text:p><text:s/>-<text:s/></text:p>
          </table:table-cell>
          <table:table-cell office:value-type="float" office:value="0" table:formula="msoxl:=SUM(K8:K22)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92" table:formula="msoxl:=SUM(C8:D8)" table:style-name="ce13">
            <text:p><text:s/>9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formula="msoxl:=SUM(F8:G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94" table:formula="msoxl:=SUM(C9:D9)" table:style-name="ce13">
            <text:p><text:s/>9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formula="msoxl:=SUM(F9:G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75" table:formula="msoxl:=SUM(C10:D10)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formula="msoxl:=SUM(F10:G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90" table:formula="msoxl:=SUM(C11:D11)" table:style-name="ce13">
            <text:p><text:s/>9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formula="msoxl:=SUM(F11:G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82" table:formula="msoxl:=SUM(C12:D12)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formula="msoxl:=SUM(F12:G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156" table:formula="msoxl:=SUM(C13:D13)" table:style-name="ce13">
            <text:p><text:s/>15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formula="msoxl:=SUM(F13:G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number-rows-repeated="9" table:style-name="ro4">
          <table:table-cell table:style-name="ce4"/>
          <table:table-cell table:number-columns-repeated="9" table:style-name="ce13"/>
          <table:table-cell table:style-name="ce22"/>
          <table:table-cell table:number-columns-repeated="39" table:style-name="ce8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6"/>
          <table:covered-table-cell table:number-columns-repeated="9"/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4"/>
          <table:table-cell office:value-type="string" table:style-name="ce15">
            <text:p>審 <text:s/>核</text:p>
          </table:table-cell>
          <table:table-cell table:style-name="ce14"/>
          <table:table-cell table:style-name="ce16"/>
          <table:table-cell office:value-type="string" table:style-name="ce5">
            <text:p>業務主管人員</text:p>
          </table:table-cell>
          <table:table-cell table:number-columns-repeated="2" table:style-name="ce16"/>
          <table:table-cell office:value-type="string" table:style-name="ce20">
            <text:p>機關首長</text:p>
          </table:table-cell>
          <table:table-cell table:number-columns-repeated="2" table:style-name="ce14"/>
          <table:table-cell table:number-columns-repeated="39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8"/>
          <table:table-cell table:style-name="ce17"/>
          <table:table-cell office:value-type="string" table:style-name="ce18">
            <text:p>主辦統計人員</text:p>
          </table:table-cell>
          <table:table-cell table:number-columns-repeated="4" table:style-name="ce8"/>
          <table:table-cell office:value-type="string" table:style-name="ce19">
            <text:p>中華民國111年 6月 2日 編製</text:p>
          </table:table-cell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7">
            <text:p>資料來源：由本分局防治組依據執行警勤區訪查工作成果統計表彙編。</text:p>
          </table:table-cell>
          <table:table-cell table:number-columns-repeated="49" table:style-name="ce8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73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8T00:10:35Z</meta:creation-date>
    <dc:date>2022-06-08T00:10:35Z</dc:date>
  </office:meta>
</office:document-meta>
</file>