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8"/>
          <table:table-cell table:number-columns-spanned="3" table:number-rows-spanned="1" table:style-name="ce2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第三分局執行警勤區訪查工作成果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1"/>
          <table:table-cell office:value-type="string" table:style-name="ce3">
            <text:p>中華民國111年6月</text:p>
          </table:table-cell>
          <table:table-cell table:number-columns-repeated="5" table:style-name="ce11"/>
          <table:table-cell office:value-type="string" table:style-name="ce21">
            <text:p>單位：次、件、戶(次)、人、處(場)所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4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24">
            <text:p>無設籍治安顧慮人口及記事人口數</text:p>
          </table:table-cell>
          <table:table-cell office:value-type="string" table:number-columns-spanned="1" table:number-rows-spanned="2" table:style-name="ce25">
            <text:p>治安重點處(場)所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84" table:formula="msoxl:=SUM(B8:B22)" table:style-name="ce13">
            <text:p><text:s/>584<text:s/></text:p>
          </table:table-cell>
          <table:table-cell office:value-type="float" office:value="416" table:formula="msoxl:=SUM(C8:C22)" table:style-name="ce13">
            <text:p><text:s/>416<text:s/></text:p>
          </table:table-cell>
          <table:table-cell office:value-type="float" office:value="168" table:formula="msoxl:=SUM(D8:D22)" table:style-name="ce13">
            <text:p><text:s/>168<text:s/></text:p>
          </table:table-cell>
          <table:table-cell office:value-type="float" office:value="0" table:formula="msoxl:=SUM(E8:E22)" table:style-name="ce13">
            <text:p><text:s/>-<text:s/></text:p>
          </table:table-cell>
          <table:table-cell office:value-type="float" office:value="0" table:formula="msoxl:=SUM(F8:F22)" table:style-name="ce13">
            <text:p><text:s/>-<text:s/></text:p>
          </table:table-cell>
          <table:table-cell office:value-type="float" office:value="0" table:formula="msoxl:=SUM(G8:G22)" table:style-name="ce13">
            <text:p><text:s/>-<text:s/></text:p>
          </table:table-cell>
          <table:table-cell office:value-type="float" office:value="524" table:formula="msoxl:=SUM(H8:H13)" table:style-name="ce13">
            <text:p><text:s/>524<text:s/></text:p>
          </table:table-cell>
          <table:table-cell office:value-type="float" office:value="1346" table:formula="msoxl:=SUM(I8:I22)" table:style-name="ce13">
            <text:p><text:s/>1,346<text:s/></text:p>
          </table:table-cell>
          <table:table-cell office:value-type="float" office:value="0" table:formula="msoxl:=SUM(J8:J22)" table:style-name="ce13">
            <text:p><text:s/>-<text:s/></text:p>
          </table:table-cell>
          <table:table-cell office:value-type="float" office:value="0" table:formula="msoxl:=SUM(K8:K22)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92" table:formula="msoxl:=SUM(C8:D8)" table:style-name="ce13">
            <text:p><text:s/>9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formula="msoxl:=SUM(F8:G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106" table:formula="msoxl:=SUM(C9:D9)" table:style-name="ce13">
            <text:p><text:s/>10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formula="msoxl:=SUM(F9:G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58" table:formula="msoxl:=SUM(C10:D10)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formula="msoxl:=SUM(F10:G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6" table:formula="msoxl:=SUM(C11:D11)" table:style-name="ce13">
            <text:p><text:s/>8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formula="msoxl:=SUM(F11:G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84" table:formula="msoxl:=SUM(C12:D12)" table:style-name="ce13">
            <text:p><text:s/>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formula="msoxl:=SUM(F12:G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58" table:formula="msoxl:=SUM(C13:D13)" table:style-name="ce13">
            <text:p><text:s/>15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formula="msoxl:=SUM(F13:G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3"/>
          <table:table-cell table:style-name="ce22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4"/>
          <table:table-cell office:value-type="string" table:style-name="ce15">
            <text:p>審 <text:s/>核</text:p>
          </table:table-cell>
          <table:table-cell table:style-name="ce14"/>
          <table:table-cell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0">
            <text:p>機關首長</text:p>
          </table:table-cell>
          <table:table-cell table:number-columns-repeated="2" table:style-name="ce14"/>
          <table:table-cell table:number-columns-repeated="39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8"/>
          <table:table-cell table:style-name="ce17"/>
          <table:table-cell office:value-type="string" table:style-name="ce18">
            <text:p>主辦統計人員</text:p>
          </table:table-cell>
          <table:table-cell table:number-columns-repeated="4" table:style-name="ce8"/>
          <table:table-cell office:value-type="string" table:style-name="ce19">
            <text:p>中華民國111年7 月 5 日 編製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7">
            <text:p>資料來源：由本分局防治組依據執行警勤區訪查工作成果統計表彙編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73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1:02:42Z</meta:creation-date>
    <dc:date>2022-07-08T01:02:42Z</dc:date>
  </office:meta>
</office:document-meta>
</file>